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9.633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842cm" fo:break-before="auto" style:use-optimal-row-height="true"/>
    </style:style>
    <style:style style:name="ta1" style:family="table" style:master-page-name="PageStyle_5f_Alteração_20_da_20_LC_20_755">
      <style:table-properties table:display="true" style:writing-mode="lr-tb"/>
    </style: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Excel_20_Built-in_20_Normal">
      <style:table-cell-properties fo:background-color="#dae3f3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8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 style:data-style-name="N108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108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ação da LC 75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Informe a alíquota do ISS</text:p>
          </table:table-cell>
          <table:table-cell table:style-name="ce18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5" table:number-rows-spanned="1">
            <text:p>TABELA III - ATOS DO OFICIAL DE REGISTRO DE IMÓVEIS</text:p>
          </table:table-cell>
          <table:covered-table-cell table:number-columns-repeated="4" table:style-name="ce19"/>
          <table:table-cell table:number-columns-repeated="1019"/>
        </table:table-row>
        <table:table-row table:style-name="ro1">
          <table:table-cell table:style-name="ce4" office:value-type="string">
            <text:p>ATOS E SERVIÇOS</text:p>
          </table:table-cell>
          <table:table-cell table:style-name="ce20" office:value-type="string" table:number-columns-spanned="1" table:number-rows-spanned="2">
            <text:p>EMOLUMENTOS (EM R$)</text:p>
          </table:table-cell>
          <table:table-cell table:style-name="ce27" office:value-type="string" table:number-columns-spanned="1" table:number-rows-spanned="2">
            <text:p>FRJ</text:p>
          </table:table-cell>
          <table:table-cell table:style-name="ce31" office:value-type="string" table:number-columns-spanned="1" table:number-rows-spanned="2">
            <text:p>ISS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<text:span text:style-name="T1">BASE DE CÁLCULO (EM R$) </text:span><text:span text:style-name="T2">(valor por ato)</text:span></text:p>
          </table:table-cell>
          <table:covered-table-cell table:style-name="ce21"/>
          <table:covered-table-cell table:style-name="ce28"/>
          <table:covered-table-cell table:number-columns-repeated="2" table:style-name="ce31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1. MATRÍCULA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7" office:value-type="string">
            <text:p>1.1. Abertura de matrícula</text:p>
          </table:table-cell>
          <table:table-cell table:style-name="ce23" office:value-type="float" office:value="11.24">
            <text:p>R$ 11,24</text:p>
          </table:table-cell>
          <table:table-cell table:style-name="ce23" table:formula="of:=TRUNC([.B7]*0.2273;2)" office:value-type="float" office:value="2.55">
            <text:p>R$ 2,55</text:p>
          </table:table-cell>
          <table:table-cell table:style-name="ce23" table:formula="of:=[.B7]*[.$B$1]%" office:value-type="float" office:value="0.562">
            <text:p>R$ 0,56</text:p>
          </table:table-cell>
          <table:table-cell table:style-name="ce23" table:formula="of:=[.B7]+[.C7]+[.D7]" office:value-type="float" office:value="14.352">
            <text:p>R$ 14,35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1.2. Visualização de matrícula online</text:p>
          </table:table-cell>
          <table:table-cell table:style-name="ce23" office:value-type="float" office:value="13.23">
            <text:p>R$ 13,23</text:p>
          </table:table-cell>
          <table:table-cell table:style-name="ce23" table:formula="of:=TRUNC([.B8]*0.2273;2)" office:value-type="float" office:value="3">
            <text:p>R$ 3,00</text:p>
          </table:table-cell>
          <table:table-cell table:style-name="ce23" table:formula="of:=[.B8]*[.$B$1]%" office:value-type="float" office:value="0.6615">
            <text:p>R$ 0,66</text:p>
          </table:table-cell>
          <table:table-cell table:style-name="ce23" table:formula="of:=[.B8]+[.C8]+[.D8]" office:value-type="float" office:value="16.8915">
            <text:p>R$ 16,89</text:p>
          </table:table-cell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2. REGISTRO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7" office:value-type="string">
            <text:p>2.1. Registros sem valor</text:p>
          </table:table-cell>
          <table:table-cell table:style-name="ce23" office:value-type="float" office:value="156.15">
            <text:p>R$ 156,15</text:p>
          </table:table-cell>
          <table:table-cell table:style-name="ce23" table:formula="of:=TRUNC([.B10]*0.2273;2)" office:value-type="float" office:value="35.49">
            <text:p>R$ 35,49</text:p>
          </table:table-cell>
          <table:table-cell table:style-name="ce23" table:formula="of:=[.B10]*[.$B$1]%" office:value-type="float" office:value="7.8075">
            <text:p>R$ 7,81</text:p>
          </table:table-cell>
          <table:table-cell table:style-name="ce23" table:formula="of:=[.B10]+[.C10]+[.D10]" office:value-type="float" office:value="199.4475">
            <text:p>R$ 199,45</text:p>
          </table:table-cell>
          <table:table-cell table:number-columns-repeated="1019"/>
        </table:table-row>
        <table:table-row table:style-name="ro1">
          <table:table-cell table:style-name="ce7" office:value-type="string" table:number-columns-spanned="5" table:number-rows-spanned="1">
            <text:p>2.2. Registro com valor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8" office:value-type="string">
            <text:p>2.2.1. até 13.233,44</text:p>
          </table:table-cell>
          <table:table-cell table:style-name="ce23" office:value-type="float" office:value="156.13">
            <text:p>R$ 156,13</text:p>
          </table:table-cell>
          <table:table-cell table:style-name="ce23" table:formula="of:=TRUNC([.B12]*0.2273;2)" office:value-type="float" office:value="35.48">
            <text:p>R$ 35,48</text:p>
          </table:table-cell>
          <table:table-cell table:style-name="ce23" table:formula="of:=[.B12]*[.$B$1]%" office:value-type="float" office:value="7.8065">
            <text:p>R$ 7,81</text:p>
          </table:table-cell>
          <table:table-cell table:style-name="ce23" table:formula="of:=[.B12]+[.C12]+[.D12]" office:value-type="float" office:value="199.4165">
            <text:p>R$ 199,4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2. de 13.233,45 a 19.850,14</text:p>
          </table:table-cell>
          <table:table-cell table:style-name="ce23" office:value-type="float" office:value="177.32">
            <text:p>R$ 177,32</text:p>
          </table:table-cell>
          <table:table-cell table:style-name="ce23" table:formula="of:=TRUNC([.B13]*0.2273;2)" office:value-type="float" office:value="40.3">
            <text:p>R$ 40,30</text:p>
          </table:table-cell>
          <table:table-cell table:style-name="ce23" table:formula="of:=[.B13]*[.$B$1]%" office:value-type="float" office:value="8.866">
            <text:p>R$ 8,87</text:p>
          </table:table-cell>
          <table:table-cell table:style-name="ce23" table:formula="of:=[.B13]+[.C13]+[.D13]" office:value-type="float" office:value="226.486">
            <text:p>R$ 226,4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3. de 19.850,15 a 27.790,20</text:p>
          </table:table-cell>
          <table:table-cell table:style-name="ce23" office:value-type="float" office:value="252.75">
            <text:p>R$ 252,75</text:p>
          </table:table-cell>
          <table:table-cell table:style-name="ce23" table:formula="of:=TRUNC([.B14]*0.2273;2)" office:value-type="float" office:value="57.45">
            <text:p>R$ 57,45</text:p>
          </table:table-cell>
          <table:table-cell table:style-name="ce23" table:formula="of:=[.B14]*[.$B$1]%" office:value-type="float" office:value="12.6375">
            <text:p>R$ 12,64</text:p>
          </table:table-cell>
          <table:table-cell table:style-name="ce23" table:formula="of:=[.B14]+[.C14]+[.D14]" office:value-type="float" office:value="322.8375">
            <text:p>R$ 322,8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4. de 27.790,21 a 34.406,92</text:p>
          </table:table-cell>
          <table:table-cell table:style-name="ce23" office:value-type="float" office:value="329.5">
            <text:p>R$ 329,50</text:p>
          </table:table-cell>
          <table:table-cell table:style-name="ce23" table:formula="of:=TRUNC([.B15]*0.2273;2)" office:value-type="float" office:value="74.89">
            <text:p>R$ 74,89</text:p>
          </table:table-cell>
          <table:table-cell table:style-name="ce23" table:formula="of:=[.B15]*[.$B$1]%" office:value-type="float" office:value="16.475">
            <text:p>R$ 16,48</text:p>
          </table:table-cell>
          <table:table-cell table:style-name="ce23" table:formula="of:=[.B15]+[.C15]+[.D15]" office:value-type="float" office:value="420.865">
            <text:p>R$ 420,8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5. de 34.406,93 a 42.346,98</text:p>
          </table:table-cell>
          <table:table-cell table:style-name="ce23" office:value-type="float" office:value="411.56">
            <text:p>R$ 411,56</text:p>
          </table:table-cell>
          <table:table-cell table:style-name="ce23" table:formula="of:=TRUNC([.B16]*0.2273;2)" office:value-type="float" office:value="93.54">
            <text:p>R$ 93,54</text:p>
          </table:table-cell>
          <table:table-cell table:style-name="ce23" table:formula="of:=[.B16]*[.$B$1]%" office:value-type="float" office:value="20.578">
            <text:p>R$ 20,58</text:p>
          </table:table-cell>
          <table:table-cell table:style-name="ce23" table:formula="of:=[.B16]+[.C16]+[.D16]" office:value-type="float" office:value="525.678">
            <text:p>R$ 525,6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6. de 42.346,99 a 51.610,38</text:p>
          </table:table-cell>
          <table:table-cell table:style-name="ce23" office:value-type="float" office:value="496.24">
            <text:p>R$ 496,24</text:p>
          </table:table-cell>
          <table:table-cell table:style-name="ce23" table:formula="of:=TRUNC([.B17]*0.2273;2)" office:value-type="float" office:value="112.79">
            <text:p>R$ 112,79</text:p>
          </table:table-cell>
          <table:table-cell table:style-name="ce23" table:formula="of:=[.B17]*[.$B$1]%" office:value-type="float" office:value="24.812">
            <text:p>R$ 24,81</text:p>
          </table:table-cell>
          <table:table-cell table:style-name="ce23" table:formula="of:=[.B17]+[.C17]+[.D17]" office:value-type="float" office:value="633.842">
            <text:p>R$ 633,8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7. de 51.610,39 a 59.550,44</text:p>
          </table:table-cell>
          <table:table-cell table:style-name="ce23" office:value-type="float" office:value="583.59">
            <text:p>R$ 583,59</text:p>
          </table:table-cell>
          <table:table-cell table:style-name="ce23" table:formula="of:=TRUNC([.B18]*0.2273;2)" office:value-type="float" office:value="132.65">
            <text:p>R$ 132,65</text:p>
          </table:table-cell>
          <table:table-cell table:style-name="ce23" table:formula="of:=[.B18]*[.$B$1]%" office:value-type="float" office:value="29.1795">
            <text:p>R$ 29,18</text:p>
          </table:table-cell>
          <table:table-cell table:style-name="ce23" table:formula="of:=[.B18]+[.C18]+[.D18]" office:value-type="float" office:value="745.4195">
            <text:p>R$ 745,4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8. de 59.550,45 a 68.813,84</text:p>
          </table:table-cell>
          <table:table-cell table:style-name="ce23" office:value-type="float" office:value="674.9">
            <text:p>R$ 674,90</text:p>
          </table:table-cell>
          <table:table-cell table:style-name="ce23" table:formula="of:=TRUNC([.B19]*0.2273;2)" office:value-type="float" office:value="153.4">
            <text:p>R$ 153,40</text:p>
          </table:table-cell>
          <table:table-cell table:style-name="ce23" table:formula="of:=[.B19]*[.$B$1]%" office:value-type="float" office:value="33.745">
            <text:p>R$ 33,75</text:p>
          </table:table-cell>
          <table:table-cell table:style-name="ce23" table:formula="of:=[.B19]+[.C19]+[.D19]" office:value-type="float" office:value="862.045">
            <text:p>R$ 862,0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9. de 68.813,85 a 76.753,90</text:p>
          </table:table-cell>
          <table:table-cell table:style-name="ce23" office:value-type="float" office:value="770.18">
            <text:p>R$ 770,18</text:p>
          </table:table-cell>
          <table:table-cell table:style-name="ce23" table:formula="of:=TRUNC([.B20]*0.2273;2)" office:value-type="float" office:value="175.06">
            <text:p>R$ 175,06</text:p>
          </table:table-cell>
          <table:table-cell table:style-name="ce23" table:formula="of:=[.B20]*[.$B$1]%" office:value-type="float" office:value="38.509">
            <text:p>R$ 38,51</text:p>
          </table:table-cell>
          <table:table-cell table:style-name="ce23" table:formula="of:=[.B20]+[.C20]+[.D20]" office:value-type="float" office:value="983.749">
            <text:p>R$ 983,7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10. de 76.753,91 a 87.340,65</text:p>
          </table:table-cell>
          <table:table-cell table:style-name="ce23" office:value-type="float" office:value="868.11">
            <text:p>R$ 868,11</text:p>
          </table:table-cell>
          <table:table-cell table:style-name="ce23" table:formula="of:=TRUNC([.B21]*0.2273;2)" office:value-type="float" office:value="197.32">
            <text:p>R$ 197,32</text:p>
          </table:table-cell>
          <table:table-cell table:style-name="ce23" table:formula="of:=[.B21]*[.$B$1]%" office:value-type="float" office:value="43.4055">
            <text:p>R$ 43,41</text:p>
          </table:table-cell>
          <table:table-cell table:style-name="ce23" table:formula="of:=[.B21]+[.C21]+[.D21]" office:value-type="float" office:value="1108.8355">
            <text:p>R$ 1.108,8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11. de 87.340,66 a 96.604,05</text:p>
          </table:table-cell>
          <table:table-cell table:style-name="ce23" office:value-type="float" office:value="970.01">
            <text:p>R$ 970,01</text:p>
          </table:table-cell>
          <table:table-cell table:style-name="ce23" table:formula="of:=TRUNC([.B22]*0.2273;2)" office:value-type="float" office:value="220.48">
            <text:p>R$ 220,48</text:p>
          </table:table-cell>
          <table:table-cell table:style-name="ce23" table:formula="of:=[.B22]*[.$B$1]%" office:value-type="float" office:value="48.5005">
            <text:p>R$ 48,50</text:p>
          </table:table-cell>
          <table:table-cell table:style-name="ce23" table:formula="of:=[.B22]+[.C22]+[.D22]" office:value-type="float" office:value="1238.9905">
            <text:p>R$ 1.238,9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12. de 96.604,06 a 107.190,79</text:p>
          </table:table-cell>
          <table:table-cell table:style-name="ce23" office:value-type="float" office:value="1077.2">
            <text:p>R$ 1.077,20</text:p>
          </table:table-cell>
          <table:table-cell table:style-name="ce23" table:formula="of:=TRUNC([.B23]*0.2273;2)" office:value-type="float" office:value="244.84">
            <text:p>R$ 244,84</text:p>
          </table:table-cell>
          <table:table-cell table:style-name="ce23" table:formula="of:=[.B23]*[.$B$1]%" office:value-type="float" office:value="53.86">
            <text:p>R$ 53,86</text:p>
          </table:table-cell>
          <table:table-cell table:style-name="ce23" table:formula="of:=[.B23]+[.C23]+[.D23]" office:value-type="float" office:value="1375.9">
            <text:p>R$ 1.375,9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13. de 107.190,80 a 117.777,54</text:p>
          </table:table-cell>
          <table:table-cell table:style-name="ce23" office:value-type="float" office:value="1173.79">
            <text:p>R$ 1.173,79</text:p>
          </table:table-cell>
          <table:table-cell table:style-name="ce23" table:formula="of:=TRUNC([.B24]*0.2273;2)" office:value-type="float" office:value="266.8">
            <text:p>R$ 266,80</text:p>
          </table:table-cell>
          <table:table-cell table:style-name="ce23" table:formula="of:=[.B24]*[.$B$1]%" office:value-type="float" office:value="58.6895">
            <text:p>R$ 58,69</text:p>
          </table:table-cell>
          <table:table-cell table:style-name="ce23" table:formula="of:=[.B24]+[.C24]+[.D24]" office:value-type="float" office:value="1499.2795">
            <text:p>R$ 1.499,2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14. de 117.777,55 a 128.364,28</text:p>
          </table:table-cell>
          <table:table-cell table:style-name="ce23" office:value-type="float" office:value="1271.73">
            <text:p>R$ 1.271,73</text:p>
          </table:table-cell>
          <table:table-cell table:style-name="ce23" table:formula="of:=TRUNC([.B25]*0.2273;2)" office:value-type="float" office:value="289.06">
            <text:p>R$ 289,06</text:p>
          </table:table-cell>
          <table:table-cell table:style-name="ce23" table:formula="of:=[.B25]*[.$B$1]%" office:value-type="float" office:value="63.5865">
            <text:p>R$ 63,59</text:p>
          </table:table-cell>
          <table:table-cell table:style-name="ce23" table:formula="of:=[.B25]+[.C25]+[.D25]" office:value-type="float" office:value="1624.3765">
            <text:p>R$ 1.624,3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15. de 128.364,29 a 140.274,37</text:p>
          </table:table-cell>
          <table:table-cell table:style-name="ce23" office:value-type="float" office:value="1372.3">
            <text:p>R$ 1.372,30</text:p>
          </table:table-cell>
          <table:table-cell table:style-name="ce23" table:formula="of:=TRUNC([.B26]*0.2273;2)" office:value-type="float" office:value="311.92">
            <text:p>R$ 311,92</text:p>
          </table:table-cell>
          <table:table-cell table:style-name="ce23" table:formula="of:=[.B26]*[.$B$1]%" office:value-type="float" office:value="68.615">
            <text:p>R$ 68,62</text:p>
          </table:table-cell>
          <table:table-cell table:style-name="ce23" table:formula="of:=[.B26]+[.C26]+[.D26]" office:value-type="float" office:value="1752.835">
            <text:p>R$ 1.752,8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16. de 140.274,38 a 152.184,45</text:p>
          </table:table-cell>
          <table:table-cell table:style-name="ce23" office:value-type="float" office:value="1474.2">
            <text:p>R$ 1.474,20</text:p>
          </table:table-cell>
          <table:table-cell table:style-name="ce23" table:formula="of:=TRUNC([.B27]*0.2273;2)" office:value-type="float" office:value="335.08">
            <text:p>R$ 335,08</text:p>
          </table:table-cell>
          <table:table-cell table:style-name="ce23" table:formula="of:=[.B27]*[.$B$1]%" office:value-type="float" office:value="73.71">
            <text:p>R$ 73,71</text:p>
          </table:table-cell>
          <table:table-cell table:style-name="ce23" table:formula="of:=[.B27]+[.C27]+[.D27]" office:value-type="float" office:value="1882.99">
            <text:p>R$ 1.882,9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17. de 152.184,46 a 164.094,54</text:p>
          </table:table-cell>
          <table:table-cell table:style-name="ce23" office:value-type="float" office:value="1577.42">
            <text:p>R$ 1.577,42</text:p>
          </table:table-cell>
          <table:table-cell table:style-name="ce23" table:formula="of:=TRUNC([.B28]*0.2273;2)" office:value-type="float" office:value="358.54">
            <text:p>R$ 358,54</text:p>
          </table:table-cell>
          <table:table-cell table:style-name="ce23" table:formula="of:=[.B28]*[.$B$1]%" office:value-type="float" office:value="78.871">
            <text:p>R$ 78,87</text:p>
          </table:table-cell>
          <table:table-cell table:style-name="ce23" table:formula="of:=[.B28]+[.C28]+[.D28]" office:value-type="float" office:value="2014.831">
            <text:p>R$ 2.014,8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18. de 164.094,55 a 177.327,97</text:p>
          </table:table-cell>
          <table:table-cell table:style-name="ce23" office:value-type="float" office:value="1681.96">
            <text:p>R$ 1.681,96</text:p>
          </table:table-cell>
          <table:table-cell table:style-name="ce23" table:formula="of:=TRUNC([.B29]*0.2273;2)" office:value-type="float" office:value="382.3">
            <text:p>R$ 382,30</text:p>
          </table:table-cell>
          <table:table-cell table:style-name="ce23" table:formula="of:=[.B29]*[.$B$1]%" office:value-type="float" office:value="84.098">
            <text:p>R$ 84,10</text:p>
          </table:table-cell>
          <table:table-cell table:style-name="ce23" table:formula="of:=[.B29]+[.C29]+[.D29]" office:value-type="float" office:value="2148.358">
            <text:p>R$ 2.148,3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19. de 177.327,98 a 190.561,42</text:p>
          </table:table-cell>
          <table:table-cell table:style-name="ce23" office:value-type="float" office:value="1789.15">
            <text:p>R$ 1.789,15</text:p>
          </table:table-cell>
          <table:table-cell table:style-name="ce23" table:formula="of:=TRUNC([.B30]*0.2273;2)" office:value-type="float" office:value="406.67">
            <text:p>R$ 406,67</text:p>
          </table:table-cell>
          <table:table-cell table:style-name="ce23" table:formula="of:=[.B30]*[.$B$1]%" office:value-type="float" office:value="89.4575">
            <text:p>R$ 89,46</text:p>
          </table:table-cell>
          <table:table-cell table:style-name="ce23" table:formula="of:=[.B30]+[.C30]+[.D30]" office:value-type="float" office:value="2285.2775">
            <text:p>R$ 2.285,2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20. de 190.561,43 a 203.794,85</text:p>
          </table:table-cell>
          <table:table-cell table:style-name="ce23" office:value-type="float" office:value="1897.67">
            <text:p>R$ 1.897,67</text:p>
          </table:table-cell>
          <table:table-cell table:style-name="ce23" table:formula="of:=TRUNC([.B31]*0.2273;2)" office:value-type="float" office:value="431.34">
            <text:p>R$ 431,34</text:p>
          </table:table-cell>
          <table:table-cell table:style-name="ce23" table:formula="of:=[.B31]*[.$B$1]%" office:value-type="float" office:value="94.8835">
            <text:p>R$ 94,88</text:p>
          </table:table-cell>
          <table:table-cell table:style-name="ce23" table:formula="of:=[.B31]+[.C31]+[.D31]" office:value-type="float" office:value="2423.8935">
            <text:p>R$ 2.423,8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21. de 203.794,86 a 217.028,27</text:p>
          </table:table-cell>
          <table:table-cell table:style-name="ce23" office:value-type="float" office:value="2007.5">
            <text:p>R$ 2.007,50</text:p>
          </table:table-cell>
          <table:table-cell table:style-name="ce23" table:formula="of:=TRUNC([.B32]*0.2273;2)" office:value-type="float" office:value="456.3">
            <text:p>R$ 456,30</text:p>
          </table:table-cell>
          <table:table-cell table:style-name="ce23" table:formula="of:=[.B32]*[.$B$1]%" office:value-type="float" office:value="100.375">
            <text:p>R$ 100,38</text:p>
          </table:table-cell>
          <table:table-cell table:style-name="ce23" table:formula="of:=[.B32]+[.C32]+[.D32]" office:value-type="float" office:value="2564.175">
            <text:p>R$ 2.564,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22. de 217.028,28 a 267.028,27</text:p>
          </table:table-cell>
          <table:table-cell table:style-name="ce23" table:formula="of:=[.B32]+50" office:value-type="float" office:value="2057.5">
            <text:p>R$ 2.057,50</text:p>
          </table:table-cell>
          <table:table-cell table:style-name="ce23" table:formula="of:=TRUNC([.B33]*0.2273;2)" office:value-type="float" office:value="467.66">
            <text:p>R$ 467,66</text:p>
          </table:table-cell>
          <table:table-cell table:style-name="ce23" table:formula="of:=[.B33]*[.$B$1]%" office:value-type="float" office:value="102.875">
            <text:p>R$ 102,88</text:p>
          </table:table-cell>
          <table:table-cell table:style-name="ce23" table:formula="of:=[.B33]+[.C33]+[.D33]" office:value-type="float" office:value="2628.035">
            <text:p>R$ 2.628,0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23. de 267.028,28 a 317.028,27</text:p>
          </table:table-cell>
          <table:table-cell table:style-name="ce23" table:formula="of:=[.B33]+50" office:value-type="float" office:value="2107.5">
            <text:p>R$ 2.107,50</text:p>
          </table:table-cell>
          <table:table-cell table:style-name="ce23" table:formula="of:=TRUNC([.B34]*0.2273;2)" office:value-type="float" office:value="479.03">
            <text:p>R$ 479,03</text:p>
          </table:table-cell>
          <table:table-cell table:style-name="ce23" table:formula="of:=[.B34]*[.$B$1]%" office:value-type="float" office:value="105.375">
            <text:p>R$ 105,38</text:p>
          </table:table-cell>
          <table:table-cell table:style-name="ce23" table:formula="of:=[.B34]+[.C34]+[.D34]" office:value-type="float" office:value="2691.905">
            <text:p>R$ 2.691,91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24. de 317.028,28 a 367.028,27</text:p>
          </table:table-cell>
          <table:table-cell table:style-name="ce23" table:formula="of:=[.B34]+50" office:value-type="float" office:value="2157.5">
            <text:p>R$ 2.157,50</text:p>
          </table:table-cell>
          <table:table-cell table:style-name="ce23" table:formula="of:=TRUNC([.B35]*0.2273;2)" office:value-type="float" office:value="490.39">
            <text:p>R$ 490,39</text:p>
          </table:table-cell>
          <table:table-cell table:style-name="ce23" table:formula="of:=[.B35]*[.$B$1]%" office:value-type="float" office:value="107.875">
            <text:p>R$ 107,88</text:p>
          </table:table-cell>
          <table:table-cell table:style-name="ce23" table:formula="of:=[.B35]+[.C35]+[.D35]" office:value-type="float" office:value="2755.765">
            <text:p>R$ 2.755,7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25. de 367.028,28 a 417.028,27</text:p>
          </table:table-cell>
          <table:table-cell table:style-name="ce23" table:formula="of:=[.B35]+50" office:value-type="float" office:value="2207.5">
            <text:p>R$ 2.207,50</text:p>
          </table:table-cell>
          <table:table-cell table:style-name="ce23" table:formula="of:=TRUNC([.B36]*0.2273;2)" office:value-type="float" office:value="501.76">
            <text:p>R$ 501,76</text:p>
          </table:table-cell>
          <table:table-cell table:style-name="ce23" table:formula="of:=[.B36]*[.$B$1]%" office:value-type="float" office:value="110.375">
            <text:p>R$ 110,38</text:p>
          </table:table-cell>
          <table:table-cell table:style-name="ce23" table:formula="of:=[.B36]+[.C36]+[.D36]" office:value-type="float" office:value="2819.635">
            <text:p>R$ 2.819,6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26. de 417.028,28 a 467.028,27</text:p>
          </table:table-cell>
          <table:table-cell table:style-name="ce23" table:formula="of:=[.B36]+50" office:value-type="float" office:value="2257.5">
            <text:p>R$ 2.257,50</text:p>
          </table:table-cell>
          <table:table-cell table:style-name="ce23" table:formula="of:=TRUNC([.B37]*0.2273;2)" office:value-type="float" office:value="513.12">
            <text:p>R$ 513,12</text:p>
          </table:table-cell>
          <table:table-cell table:style-name="ce23" table:formula="of:=[.B37]*[.$B$1]%" office:value-type="float" office:value="112.875">
            <text:p>R$ 112,88</text:p>
          </table:table-cell>
          <table:table-cell table:style-name="ce23" table:formula="of:=[.B37]+[.C37]+[.D37]" office:value-type="float" office:value="2883.495">
            <text:p>R$ 2.883,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27. de 467.028,28 a 517.028,27</text:p>
          </table:table-cell>
          <table:table-cell table:style-name="ce23" table:formula="of:=[.B37]+50" office:value-type="float" office:value="2307.5">
            <text:p>R$ 2.307,50</text:p>
          </table:table-cell>
          <table:table-cell table:style-name="ce23" table:formula="of:=TRUNC([.B38]*0.2273;2)" office:value-type="float" office:value="524.49">
            <text:p>R$ 524,49</text:p>
          </table:table-cell>
          <table:table-cell table:style-name="ce23" table:formula="of:=[.B38]*[.$B$1]%" office:value-type="float" office:value="115.375">
            <text:p>R$ 115,38</text:p>
          </table:table-cell>
          <table:table-cell table:style-name="ce23" table:formula="of:=[.B38]+[.C38]+[.D38]" office:value-type="float" office:value="2947.365">
            <text:p>R$ 2.947,3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28. de 517.028,28 a 567.028,27</text:p>
          </table:table-cell>
          <table:table-cell table:style-name="ce23" table:formula="of:=[.B38]+50" office:value-type="float" office:value="2357.5">
            <text:p>R$ 2.357,50</text:p>
          </table:table-cell>
          <table:table-cell table:style-name="ce23" table:formula="of:=TRUNC([.B39]*0.2273;2)" office:value-type="float" office:value="535.85">
            <text:p>R$ 535,85</text:p>
          </table:table-cell>
          <table:table-cell table:style-name="ce23" table:formula="of:=[.B39]*[.$B$1]%" office:value-type="float" office:value="117.875">
            <text:p>R$ 117,88</text:p>
          </table:table-cell>
          <table:table-cell table:style-name="ce23" table:formula="of:=[.B39]+[.C39]+[.D39]" office:value-type="float" office:value="3011.225">
            <text:p>R$ 3.011,2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29. de 567.028,28 a 617.028,27</text:p>
          </table:table-cell>
          <table:table-cell table:style-name="ce23" table:formula="of:=[.B39]+50" office:value-type="float" office:value="2407.5">
            <text:p>R$ 2.407,50</text:p>
          </table:table-cell>
          <table:table-cell table:style-name="ce23" table:formula="of:=TRUNC([.B40]*0.2273;2)" office:value-type="float" office:value="547.22">
            <text:p>R$ 547,22</text:p>
          </table:table-cell>
          <table:table-cell table:style-name="ce23" table:formula="of:=[.B40]*[.$B$1]%" office:value-type="float" office:value="120.375">
            <text:p>R$ 120,38</text:p>
          </table:table-cell>
          <table:table-cell table:style-name="ce23" table:formula="of:=[.B40]+[.C40]+[.D40]" office:value-type="float" office:value="3075.095">
            <text:p>R$ 3.075,1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30. de 617.028,28 a 667.028,27</text:p>
          </table:table-cell>
          <table:table-cell table:style-name="ce23" table:formula="of:=[.B40]+50" office:value-type="float" office:value="2457.5">
            <text:p>R$ 2.457,50</text:p>
          </table:table-cell>
          <table:table-cell table:style-name="ce23" table:formula="of:=TRUNC([.B41]*0.2273;2)" office:value-type="float" office:value="558.58">
            <text:p>R$ 558,58</text:p>
          </table:table-cell>
          <table:table-cell table:style-name="ce23" table:formula="of:=[.B41]*[.$B$1]%" office:value-type="float" office:value="122.875">
            <text:p>R$ 122,88</text:p>
          </table:table-cell>
          <table:table-cell table:style-name="ce23" table:formula="of:=[.B41]+[.C41]+[.D41]" office:value-type="float" office:value="3138.955">
            <text:p>R$ 3.138,9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31. de 667.028,28 a 717.028,27</text:p>
          </table:table-cell>
          <table:table-cell table:style-name="ce23" table:formula="of:=[.B41]+50" office:value-type="float" office:value="2507.5">
            <text:p>R$ 2.507,50</text:p>
          </table:table-cell>
          <table:table-cell table:style-name="ce23" table:formula="of:=TRUNC([.B42]*0.2273;2)" office:value-type="float" office:value="569.95">
            <text:p>R$ 569,95</text:p>
          </table:table-cell>
          <table:table-cell table:style-name="ce23" table:formula="of:=[.B42]*[.$B$1]%" office:value-type="float" office:value="125.375">
            <text:p>R$ 125,38</text:p>
          </table:table-cell>
          <table:table-cell table:style-name="ce23" table:formula="of:=[.B42]+[.C42]+[.D42]" office:value-type="float" office:value="3202.825">
            <text:p>R$ 3.202,8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32. de 717.028,28 a 767.028,27</text:p>
          </table:table-cell>
          <table:table-cell table:style-name="ce23" table:formula="of:=[.B42]+50" office:value-type="float" office:value="2557.5">
            <text:p>R$ 2.557,50</text:p>
          </table:table-cell>
          <table:table-cell table:style-name="ce23" table:formula="of:=TRUNC([.B43]*0.2273;2)" office:value-type="float" office:value="581.31">
            <text:p>R$ 581,31</text:p>
          </table:table-cell>
          <table:table-cell table:style-name="ce23" table:formula="of:=[.B43]*[.$B$1]%" office:value-type="float" office:value="127.875">
            <text:p>R$ 127,88</text:p>
          </table:table-cell>
          <table:table-cell table:style-name="ce23" table:formula="of:=[.B43]+[.C43]+[.D43]" office:value-type="float" office:value="3266.685">
            <text:p>R$ 3.266,6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33. de 767.028,28 a 817.028,27</text:p>
          </table:table-cell>
          <table:table-cell table:style-name="ce23" table:formula="of:=[.B43]+50" office:value-type="float" office:value="2607.5">
            <text:p>R$ 2.607,50</text:p>
          </table:table-cell>
          <table:table-cell table:style-name="ce23" table:formula="of:=TRUNC([.B44]*0.2273;2)" office:value-type="float" office:value="592.68">
            <text:p>R$ 592,68</text:p>
          </table:table-cell>
          <table:table-cell table:style-name="ce23" table:formula="of:=[.B44]*[.$B$1]%" office:value-type="float" office:value="130.375">
            <text:p>R$ 130,38</text:p>
          </table:table-cell>
          <table:table-cell table:style-name="ce23" table:formula="of:=[.B44]+[.C44]+[.D44]" office:value-type="float" office:value="3330.555">
            <text:p>R$ 3.330,5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34. de 817.028,28 a 867.028,27</text:p>
          </table:table-cell>
          <table:table-cell table:style-name="ce23" table:formula="of:=[.B44]+50" office:value-type="float" office:value="2657.5">
            <text:p>R$ 2.657,50</text:p>
          </table:table-cell>
          <table:table-cell table:style-name="ce23" table:formula="of:=TRUNC([.B45]*0.2273;2)" office:value-type="float" office:value="604.04">
            <text:p>R$ 604,04</text:p>
          </table:table-cell>
          <table:table-cell table:style-name="ce23" table:formula="of:=[.B45]*[.$B$1]%" office:value-type="float" office:value="132.875">
            <text:p>R$ 132,88</text:p>
          </table:table-cell>
          <table:table-cell table:style-name="ce23" table:formula="of:=[.B45]+[.C45]+[.D45]" office:value-type="float" office:value="3394.415">
            <text:p>R$ 3.394,4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35. de 867.028,28 a 917.028,27</text:p>
          </table:table-cell>
          <table:table-cell table:style-name="ce23" table:formula="of:=[.B45]+50" office:value-type="float" office:value="2707.5">
            <text:p>R$ 2.707,50</text:p>
          </table:table-cell>
          <table:table-cell table:style-name="ce23" table:formula="of:=TRUNC([.B46]*0.2273;2)" office:value-type="float" office:value="615.41">
            <text:p>R$ 615,41</text:p>
          </table:table-cell>
          <table:table-cell table:style-name="ce23" table:formula="of:=[.B46]*[.$B$1]%" office:value-type="float" office:value="135.375">
            <text:p>R$ 135,38</text:p>
          </table:table-cell>
          <table:table-cell table:style-name="ce23" table:formula="of:=[.B46]+[.C46]+[.D46]" office:value-type="float" office:value="3458.285">
            <text:p>R$ 3.458,2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36. de 917.028,28 a 967.028,27</text:p>
          </table:table-cell>
          <table:table-cell table:style-name="ce23" table:formula="of:=[.B46]+50" office:value-type="float" office:value="2757.5">
            <text:p>R$ 2.757,50</text:p>
          </table:table-cell>
          <table:table-cell table:style-name="ce23" table:formula="of:=TRUNC([.B47]*0.2273;2)" office:value-type="float" office:value="626.77">
            <text:p>R$ 626,77</text:p>
          </table:table-cell>
          <table:table-cell table:style-name="ce23" table:formula="of:=[.B47]*[.$B$1]%" office:value-type="float" office:value="137.875">
            <text:p>R$ 137,88</text:p>
          </table:table-cell>
          <table:table-cell table:style-name="ce23" table:formula="of:=[.B47]+[.C47]+[.D47]" office:value-type="float" office:value="3522.145">
            <text:p>R$ 3.522,1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37. de 967.028,28 a 1.017.028,27</text:p>
          </table:table-cell>
          <table:table-cell table:style-name="ce23" table:formula="of:=[.B47]+50" office:value-type="float" office:value="2807.5">
            <text:p>R$ 2.807,50</text:p>
          </table:table-cell>
          <table:table-cell table:style-name="ce23" table:formula="of:=TRUNC([.B48]*0.2273;2)" office:value-type="float" office:value="638.14">
            <text:p>R$ 638,14</text:p>
          </table:table-cell>
          <table:table-cell table:style-name="ce23" table:formula="of:=[.B48]*[.$B$1]%" office:value-type="float" office:value="140.375">
            <text:p>R$ 140,38</text:p>
          </table:table-cell>
          <table:table-cell table:style-name="ce23" table:formula="of:=[.B48]+[.C48]+[.D48]" office:value-type="float" office:value="3586.015">
            <text:p>R$ 3.586,0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38. de 1.017.028,28 a 1.067.028,27</text:p>
          </table:table-cell>
          <table:table-cell table:style-name="ce23" table:formula="of:=[.B48]+50" office:value-type="float" office:value="2857.5">
            <text:p>R$ 2.857,50</text:p>
          </table:table-cell>
          <table:table-cell table:style-name="ce23" table:formula="of:=TRUNC([.B49]*0.2273;2)" office:value-type="float" office:value="649.5">
            <text:p>R$ 649,50</text:p>
          </table:table-cell>
          <table:table-cell table:style-name="ce23" table:formula="of:=[.B49]*[.$B$1]%" office:value-type="float" office:value="142.875">
            <text:p>R$ 142,88</text:p>
          </table:table-cell>
          <table:table-cell table:style-name="ce23" table:formula="of:=[.B49]+[.C49]+[.D49]" office:value-type="float" office:value="3649.875">
            <text:p>R$ 3.649,8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39. de 1.067.028,28 a 1.117.028,27</text:p>
          </table:table-cell>
          <table:table-cell table:style-name="ce23" table:formula="of:=[.B49]+50" office:value-type="float" office:value="2907.5">
            <text:p>R$ 2.907,50</text:p>
          </table:table-cell>
          <table:table-cell table:style-name="ce23" table:formula="of:=TRUNC([.B50]*0.2273;2)" office:value-type="float" office:value="660.87">
            <text:p>R$ 660,87</text:p>
          </table:table-cell>
          <table:table-cell table:style-name="ce23" table:formula="of:=[.B50]*[.$B$1]%" office:value-type="float" office:value="145.375">
            <text:p>R$ 145,38</text:p>
          </table:table-cell>
          <table:table-cell table:style-name="ce23" table:formula="of:=[.B50]+[.C50]+[.D50]" office:value-type="float" office:value="3713.745">
            <text:p>R$ 3.713,7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40. de 1.117.028,28 a 1.167.028,27</text:p>
          </table:table-cell>
          <table:table-cell table:style-name="ce23" table:formula="of:=[.B50]+50" office:value-type="float" office:value="2957.5">
            <text:p>R$ 2.957,50</text:p>
          </table:table-cell>
          <table:table-cell table:style-name="ce23" table:formula="of:=TRUNC([.B51]*0.2273;2)" office:value-type="float" office:value="672.23">
            <text:p>R$ 672,23</text:p>
          </table:table-cell>
          <table:table-cell table:style-name="ce23" table:formula="of:=[.B51]*[.$B$1]%" office:value-type="float" office:value="147.875">
            <text:p>R$ 147,88</text:p>
          </table:table-cell>
          <table:table-cell table:style-name="ce23" table:formula="of:=[.B51]+[.C51]+[.D51]" office:value-type="float" office:value="3777.605">
            <text:p>R$ 3.777,61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41. de 1.167.028,28 a 1.217.028,27</text:p>
          </table:table-cell>
          <table:table-cell table:style-name="ce23" table:formula="of:=[.B51]+50" office:value-type="float" office:value="3007.5">
            <text:p>R$ 3.007,50</text:p>
          </table:table-cell>
          <table:table-cell table:style-name="ce23" table:formula="of:=TRUNC([.B52]*0.2273;2)" office:value-type="float" office:value="683.6">
            <text:p>R$ 683,60</text:p>
          </table:table-cell>
          <table:table-cell table:style-name="ce23" table:formula="of:=[.B52]*[.$B$1]%" office:value-type="float" office:value="150.375">
            <text:p>R$ 150,38</text:p>
          </table:table-cell>
          <table:table-cell table:style-name="ce23" table:formula="of:=[.B52]+[.C52]+[.D52]" office:value-type="float" office:value="3841.475">
            <text:p>R$ 3.841,4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42. de 1.217.028,28 a 1.267.028,27</text:p>
          </table:table-cell>
          <table:table-cell table:style-name="ce23" table:formula="of:=[.B52]+50" office:value-type="float" office:value="3057.5">
            <text:p>R$ 3.057,50</text:p>
          </table:table-cell>
          <table:table-cell table:style-name="ce23" table:formula="of:=TRUNC([.B53]*0.2273;2)" office:value-type="float" office:value="694.96">
            <text:p>R$ 694,96</text:p>
          </table:table-cell>
          <table:table-cell table:style-name="ce23" table:formula="of:=[.B53]*[.$B$1]%" office:value-type="float" office:value="152.875">
            <text:p>R$ 152,88</text:p>
          </table:table-cell>
          <table:table-cell table:style-name="ce23" table:formula="of:=[.B53]+[.C53]+[.D53]" office:value-type="float" office:value="3905.335">
            <text:p>R$ 3.905,3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43. de 1.267.028,28 a 1.317.028,27</text:p>
          </table:table-cell>
          <table:table-cell table:style-name="ce23" table:formula="of:=[.B53]+50" office:value-type="float" office:value="3107.5">
            <text:p>R$ 3.107,50</text:p>
          </table:table-cell>
          <table:table-cell table:style-name="ce23" table:formula="of:=TRUNC([.B54]*0.2273;2)" office:value-type="float" office:value="706.33">
            <text:p>R$ 706,33</text:p>
          </table:table-cell>
          <table:table-cell table:style-name="ce23" table:formula="of:=[.B54]*[.$B$1]%" office:value-type="float" office:value="155.375">
            <text:p>R$ 155,38</text:p>
          </table:table-cell>
          <table:table-cell table:style-name="ce23" table:formula="of:=[.B54]+[.C54]+[.D54]" office:value-type="float" office:value="3969.205">
            <text:p>R$ 3.969,21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44. de 1.317.028,28 a 1.367.028,27</text:p>
          </table:table-cell>
          <table:table-cell table:style-name="ce23" table:formula="of:=[.B54]+50" office:value-type="float" office:value="3157.5">
            <text:p>R$ 3.157,50</text:p>
          </table:table-cell>
          <table:table-cell table:style-name="ce23" table:formula="of:=TRUNC([.B55]*0.2273;2)" office:value-type="float" office:value="717.69">
            <text:p>R$ 717,69</text:p>
          </table:table-cell>
          <table:table-cell table:style-name="ce23" table:formula="of:=[.B55]*[.$B$1]%" office:value-type="float" office:value="157.875">
            <text:p>R$ 157,88</text:p>
          </table:table-cell>
          <table:table-cell table:style-name="ce23" table:formula="of:=[.B55]+[.C55]+[.D55]" office:value-type="float" office:value="4033.065">
            <text:p>R$ 4.033,0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45. de 1.367.028,28 a 1.417.028,27</text:p>
          </table:table-cell>
          <table:table-cell table:style-name="ce23" table:formula="of:=[.B55]+50" office:value-type="float" office:value="3207.5">
            <text:p>R$ 3.207,50</text:p>
          </table:table-cell>
          <table:table-cell table:style-name="ce23" table:formula="of:=TRUNC([.B56]*0.2273;2)" office:value-type="float" office:value="729.06">
            <text:p>R$ 729,06</text:p>
          </table:table-cell>
          <table:table-cell table:style-name="ce23" table:formula="of:=[.B56]*[.$B$1]%" office:value-type="float" office:value="160.375">
            <text:p>R$ 160,38</text:p>
          </table:table-cell>
          <table:table-cell table:style-name="ce23" table:formula="of:=[.B56]+[.C56]+[.D56]" office:value-type="float" office:value="4096.935">
            <text:p>R$ 4.096,9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46. de 1.417.028,28 a 1.467.028,27</text:p>
          </table:table-cell>
          <table:table-cell table:style-name="ce23" table:formula="of:=[.B56]+50" office:value-type="float" office:value="3257.5">
            <text:p>R$ 3.257,50</text:p>
          </table:table-cell>
          <table:table-cell table:style-name="ce23" table:formula="of:=TRUNC([.B57]*0.2273;2)" office:value-type="float" office:value="740.42">
            <text:p>R$ 740,42</text:p>
          </table:table-cell>
          <table:table-cell table:style-name="ce23" table:formula="of:=[.B57]*[.$B$1]%" office:value-type="float" office:value="162.875">
            <text:p>R$ 162,88</text:p>
          </table:table-cell>
          <table:table-cell table:style-name="ce23" table:formula="of:=[.B57]+[.C57]+[.D57]" office:value-type="float" office:value="4160.795">
            <text:p>R$ 4.160,8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47. de 1.467.028,28 a 1.517.028,27</text:p>
          </table:table-cell>
          <table:table-cell table:style-name="ce23" table:formula="of:=[.B57]+50" office:value-type="float" office:value="3307.5">
            <text:p>R$ 3.307,50</text:p>
          </table:table-cell>
          <table:table-cell table:style-name="ce23" table:formula="of:=TRUNC([.B58]*0.2273;2)" office:value-type="float" office:value="751.79">
            <text:p>R$ 751,79</text:p>
          </table:table-cell>
          <table:table-cell table:style-name="ce23" table:formula="of:=[.B58]*[.$B$1]%" office:value-type="float" office:value="165.375">
            <text:p>R$ 165,38</text:p>
          </table:table-cell>
          <table:table-cell table:style-name="ce23" table:formula="of:=[.B58]+[.C58]+[.D58]" office:value-type="float" office:value="4224.665">
            <text:p>R$ 4.224,6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48. de 1.517.028,28 a 1.567.028,27</text:p>
          </table:table-cell>
          <table:table-cell table:style-name="ce23" table:formula="of:=[.B58]+50" office:value-type="float" office:value="3357.5">
            <text:p>R$ 3.357,50</text:p>
          </table:table-cell>
          <table:table-cell table:style-name="ce23" table:formula="of:=TRUNC([.B59]*0.2273;2)" office:value-type="float" office:value="763.15">
            <text:p>R$ 763,15</text:p>
          </table:table-cell>
          <table:table-cell table:style-name="ce23" table:formula="of:=[.B59]*[.$B$1]%" office:value-type="float" office:value="167.875">
            <text:p>R$ 167,88</text:p>
          </table:table-cell>
          <table:table-cell table:style-name="ce23" table:formula="of:=[.B59]+[.C59]+[.D59]" office:value-type="float" office:value="4288.525">
            <text:p>R$ 4.288,5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49. de 1.567.028,28 a 1.617.028,27</text:p>
          </table:table-cell>
          <table:table-cell table:style-name="ce23" table:formula="of:=[.B59]+50" office:value-type="float" office:value="3407.5">
            <text:p>R$ 3.407,50</text:p>
          </table:table-cell>
          <table:table-cell table:style-name="ce23" table:formula="of:=TRUNC([.B60]*0.2273;2)" office:value-type="float" office:value="774.52">
            <text:p>R$ 774,52</text:p>
          </table:table-cell>
          <table:table-cell table:style-name="ce23" table:formula="of:=[.B60]*[.$B$1]%" office:value-type="float" office:value="170.375">
            <text:p>R$ 170,38</text:p>
          </table:table-cell>
          <table:table-cell table:style-name="ce23" table:formula="of:=[.B60]+[.C60]+[.D60]" office:value-type="float" office:value="4352.395">
            <text:p>R$ 4.352,4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50. de 1.617.028,28 a 1.667.028,27</text:p>
          </table:table-cell>
          <table:table-cell table:style-name="ce23" table:formula="of:=[.B60]+50" office:value-type="float" office:value="3457.5">
            <text:p>R$ 3.457,50</text:p>
          </table:table-cell>
          <table:table-cell table:style-name="ce23" table:formula="of:=TRUNC([.B61]*0.2273;2)" office:value-type="float" office:value="785.88">
            <text:p>R$ 785,88</text:p>
          </table:table-cell>
          <table:table-cell table:style-name="ce23" table:formula="of:=[.B61]*[.$B$1]%" office:value-type="float" office:value="172.875">
            <text:p>R$ 172,88</text:p>
          </table:table-cell>
          <table:table-cell table:style-name="ce23" table:formula="of:=[.B61]+[.C61]+[.D61]" office:value-type="float" office:value="4416.255">
            <text:p>R$ 4.416,2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51. de 1.667.028,28 a 1.717.028,27</text:p>
          </table:table-cell>
          <table:table-cell table:style-name="ce23" table:formula="of:=[.B61]+50" office:value-type="float" office:value="3507.5">
            <text:p>R$ 3.507,50</text:p>
          </table:table-cell>
          <table:table-cell table:style-name="ce23" table:formula="of:=TRUNC([.B62]*0.2273;2)" office:value-type="float" office:value="797.25">
            <text:p>R$ 797,25</text:p>
          </table:table-cell>
          <table:table-cell table:style-name="ce23" table:formula="of:=[.B62]*[.$B$1]%" office:value-type="float" office:value="175.375">
            <text:p>R$ 175,38</text:p>
          </table:table-cell>
          <table:table-cell table:style-name="ce23" table:formula="of:=[.B62]+[.C62]+[.D62]" office:value-type="float" office:value="4480.125">
            <text:p>R$ 4.480,1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52. de 1.717.028,28 a 1.767.028,27</text:p>
          </table:table-cell>
          <table:table-cell table:style-name="ce23" table:formula="of:=[.B62]+50" office:value-type="float" office:value="3557.5">
            <text:p>R$ 3.557,50</text:p>
          </table:table-cell>
          <table:table-cell table:style-name="ce23" table:formula="of:=TRUNC([.B63]*0.2273;2)" office:value-type="float" office:value="808.61">
            <text:p>R$ 808,61</text:p>
          </table:table-cell>
          <table:table-cell table:style-name="ce23" table:formula="of:=[.B63]*[.$B$1]%" office:value-type="float" office:value="177.875">
            <text:p>R$ 177,88</text:p>
          </table:table-cell>
          <table:table-cell table:style-name="ce23" table:formula="of:=[.B63]+[.C63]+[.D63]" office:value-type="float" office:value="4543.985">
            <text:p>R$ 4.543,9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53. de 1.767.028,28 a 1.817.028,27</text:p>
          </table:table-cell>
          <table:table-cell table:style-name="ce23" table:formula="of:=[.B63]+50" office:value-type="float" office:value="3607.5">
            <text:p>R$ 3.607,50</text:p>
          </table:table-cell>
          <table:table-cell table:style-name="ce23" table:formula="of:=TRUNC([.B64]*0.2273;2)" office:value-type="float" office:value="819.98">
            <text:p>R$ 819,98</text:p>
          </table:table-cell>
          <table:table-cell table:style-name="ce23" table:formula="of:=[.B64]*[.$B$1]%" office:value-type="float" office:value="180.375">
            <text:p>R$ 180,38</text:p>
          </table:table-cell>
          <table:table-cell table:style-name="ce23" table:formula="of:=[.B64]+[.C64]+[.D64]" office:value-type="float" office:value="4607.855">
            <text:p>R$ 4.607,8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54. de 1.817.028,28 a 1.867.028,27</text:p>
          </table:table-cell>
          <table:table-cell table:style-name="ce23" table:formula="of:=[.B64]+50" office:value-type="float" office:value="3657.5">
            <text:p>R$ 3.657,50</text:p>
          </table:table-cell>
          <table:table-cell table:style-name="ce23" table:formula="of:=TRUNC([.B65]*0.2273;2)" office:value-type="float" office:value="831.34">
            <text:p>R$ 831,34</text:p>
          </table:table-cell>
          <table:table-cell table:style-name="ce23" table:formula="of:=[.B65]*[.$B$1]%" office:value-type="float" office:value="182.875">
            <text:p>R$ 182,88</text:p>
          </table:table-cell>
          <table:table-cell table:style-name="ce23" table:formula="of:=[.B65]+[.C65]+[.D65]" office:value-type="float" office:value="4671.715">
            <text:p>R$ 4.671,7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55. de 1.867.028,28 a 1.917.028,27</text:p>
          </table:table-cell>
          <table:table-cell table:style-name="ce23" table:formula="of:=[.B65]+50" office:value-type="float" office:value="3707.5">
            <text:p>R$ 3.707,50</text:p>
          </table:table-cell>
          <table:table-cell table:style-name="ce23" table:formula="of:=TRUNC([.B66]*0.2273;2)" office:value-type="float" office:value="842.71">
            <text:p>R$ 842,71</text:p>
          </table:table-cell>
          <table:table-cell table:style-name="ce23" table:formula="of:=[.B66]*[.$B$1]%" office:value-type="float" office:value="185.375">
            <text:p>R$ 185,38</text:p>
          </table:table-cell>
          <table:table-cell table:style-name="ce23" table:formula="of:=[.B66]+[.C66]+[.D66]" office:value-type="float" office:value="4735.585">
            <text:p>R$ 4.735,5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56. de 1.917.028,28 a 1.967.028,27</text:p>
          </table:table-cell>
          <table:table-cell table:style-name="ce23" table:formula="of:=[.B66]+50" office:value-type="float" office:value="3757.5">
            <text:p>R$ 3.757,50</text:p>
          </table:table-cell>
          <table:table-cell table:style-name="ce23" table:formula="of:=TRUNC([.B67]*0.2273;2)" office:value-type="float" office:value="854.07">
            <text:p>R$ 854,07</text:p>
          </table:table-cell>
          <table:table-cell table:style-name="ce23" table:formula="of:=[.B67]*[.$B$1]%" office:value-type="float" office:value="187.875">
            <text:p>R$ 187,88</text:p>
          </table:table-cell>
          <table:table-cell table:style-name="ce23" table:formula="of:=[.B67]+[.C67]+[.D67]" office:value-type="float" office:value="4799.445">
            <text:p>R$ 4.799,4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57. de 1.967.028,28 a 2.017.028,27</text:p>
          </table:table-cell>
          <table:table-cell table:style-name="ce23" table:formula="of:=[.B67]+50" office:value-type="float" office:value="3807.5">
            <text:p>R$ 3.807,50</text:p>
          </table:table-cell>
          <table:table-cell table:style-name="ce23" table:formula="of:=TRUNC([.B68]*0.2273;2)" office:value-type="float" office:value="865.44">
            <text:p>R$ 865,44</text:p>
          </table:table-cell>
          <table:table-cell table:style-name="ce23" table:formula="of:=[.B68]*[.$B$1]%" office:value-type="float" office:value="190.375">
            <text:p>R$ 190,38</text:p>
          </table:table-cell>
          <table:table-cell table:style-name="ce23" table:formula="of:=[.B68]+[.C68]+[.D68]" office:value-type="float" office:value="4863.315">
            <text:p>R$ 4.863,3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58. de 2.017.028,28 a 2.067.028,27</text:p>
          </table:table-cell>
          <table:table-cell table:style-name="ce23" table:formula="of:=[.B68]+50" office:value-type="float" office:value="3857.5">
            <text:p>R$ 3.857,50</text:p>
          </table:table-cell>
          <table:table-cell table:style-name="ce23" table:formula="of:=TRUNC([.B69]*0.2273;2)" office:value-type="float" office:value="876.8">
            <text:p>R$ 876,80</text:p>
          </table:table-cell>
          <table:table-cell table:style-name="ce23" table:formula="of:=[.B69]*[.$B$1]%" office:value-type="float" office:value="192.875">
            <text:p>R$ 192,88</text:p>
          </table:table-cell>
          <table:table-cell table:style-name="ce23" table:formula="of:=[.B69]+[.C69]+[.D69]" office:value-type="float" office:value="4927.175">
            <text:p>R$ 4.927,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59. de 2.067.028,28 a 2.117.028,27</text:p>
          </table:table-cell>
          <table:table-cell table:style-name="ce23" table:formula="of:=[.B69]+50" office:value-type="float" office:value="3907.5">
            <text:p>R$ 3.907,50</text:p>
          </table:table-cell>
          <table:table-cell table:style-name="ce23" table:formula="of:=TRUNC([.B70]*0.2273;2)" office:value-type="float" office:value="888.17">
            <text:p>R$ 888,17</text:p>
          </table:table-cell>
          <table:table-cell table:style-name="ce23" table:formula="of:=[.B70]*[.$B$1]%" office:value-type="float" office:value="195.375">
            <text:p>R$ 195,38</text:p>
          </table:table-cell>
          <table:table-cell table:style-name="ce23" table:formula="of:=[.B70]+[.C70]+[.D70]" office:value-type="float" office:value="4991.045">
            <text:p>R$ 4.991,0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60. de 2.117.028,28 a 2.167.028,27</text:p>
          </table:table-cell>
          <table:table-cell table:style-name="ce23" table:formula="of:=[.B70]+50" office:value-type="float" office:value="3957.5">
            <text:p>R$ 3.957,50</text:p>
          </table:table-cell>
          <table:table-cell table:style-name="ce23" table:formula="of:=TRUNC([.B71]*0.2273;2)" office:value-type="float" office:value="899.53">
            <text:p>R$ 899,53</text:p>
          </table:table-cell>
          <table:table-cell table:style-name="ce23" table:formula="of:=[.B71]*[.$B$1]%" office:value-type="float" office:value="197.875">
            <text:p>R$ 197,88</text:p>
          </table:table-cell>
          <table:table-cell table:style-name="ce23" table:formula="of:=[.B71]+[.C71]+[.D71]" office:value-type="float" office:value="5054.905">
            <text:p>R$ 5.054,91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61. de 2.167.028,28 a 2.217.028,27</text:p>
          </table:table-cell>
          <table:table-cell table:style-name="ce23" table:formula="of:=[.B71]+50" office:value-type="float" office:value="4007.5">
            <text:p>R$ 4.007,50</text:p>
          </table:table-cell>
          <table:table-cell table:style-name="ce23" table:formula="of:=TRUNC([.B72]*0.2273;2)" office:value-type="float" office:value="910.9">
            <text:p>R$ 910,90</text:p>
          </table:table-cell>
          <table:table-cell table:style-name="ce23" table:formula="of:=[.B72]*[.$B$1]%" office:value-type="float" office:value="200.375">
            <text:p>R$ 200,38</text:p>
          </table:table-cell>
          <table:table-cell table:style-name="ce23" table:formula="of:=[.B72]+[.C72]+[.D72]" office:value-type="float" office:value="5118.775">
            <text:p>R$ 5.118,7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62. de 2.217.028,28 a 2.267.028,27</text:p>
          </table:table-cell>
          <table:table-cell table:style-name="ce23" table:formula="of:=[.B72]+50" office:value-type="float" office:value="4057.5">
            <text:p>R$ 4.057,50</text:p>
          </table:table-cell>
          <table:table-cell table:style-name="ce23" table:formula="of:=TRUNC([.B73]*0.2273;2)" office:value-type="float" office:value="922.26">
            <text:p>R$ 922,26</text:p>
          </table:table-cell>
          <table:table-cell table:style-name="ce23" table:formula="of:=[.B73]*[.$B$1]%" office:value-type="float" office:value="202.875">
            <text:p>R$ 202,88</text:p>
          </table:table-cell>
          <table:table-cell table:style-name="ce23" table:formula="of:=[.B73]+[.C73]+[.D73]" office:value-type="float" office:value="5182.635">
            <text:p>R$ 5.182,6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63. de 2.267.028,28 a 2.317.028,27</text:p>
          </table:table-cell>
          <table:table-cell table:style-name="ce23" table:formula="of:=[.B73]+50" office:value-type="float" office:value="4107.5">
            <text:p>R$ 4.107,50</text:p>
          </table:table-cell>
          <table:table-cell table:style-name="ce23" table:formula="of:=TRUNC([.B74]*0.2273;2)" office:value-type="float" office:value="933.63">
            <text:p>R$ 933,63</text:p>
          </table:table-cell>
          <table:table-cell table:style-name="ce23" table:formula="of:=[.B74]*[.$B$1]%" office:value-type="float" office:value="205.375">
            <text:p>R$ 205,38</text:p>
          </table:table-cell>
          <table:table-cell table:style-name="ce23" table:formula="of:=[.B74]+[.C74]+[.D74]" office:value-type="float" office:value="5246.505">
            <text:p>R$ 5.246,51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64. de 2.317.028,28 a 2.367.028,27</text:p>
          </table:table-cell>
          <table:table-cell table:style-name="ce23" table:formula="of:=[.B74]+50" office:value-type="float" office:value="4157.5">
            <text:p>R$ 4.157,50</text:p>
          </table:table-cell>
          <table:table-cell table:style-name="ce23" table:formula="of:=TRUNC([.B75]*0.2273;2)" office:value-type="float" office:value="944.99">
            <text:p>R$ 944,99</text:p>
          </table:table-cell>
          <table:table-cell table:style-name="ce23" table:formula="of:=[.B75]*[.$B$1]%" office:value-type="float" office:value="207.875">
            <text:p>R$ 207,88</text:p>
          </table:table-cell>
          <table:table-cell table:style-name="ce23" table:formula="of:=[.B75]+[.C75]+[.D75]" office:value-type="float" office:value="5310.365">
            <text:p>R$ 5.310,3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65. de 2.367.028,28 a 2.417.028,27</text:p>
          </table:table-cell>
          <table:table-cell table:style-name="ce23" table:formula="of:=[.B75]+50" office:value-type="float" office:value="4207.5">
            <text:p>R$ 4.207,50</text:p>
          </table:table-cell>
          <table:table-cell table:style-name="ce23" table:formula="of:=TRUNC([.B76]*0.2273;2)" office:value-type="float" office:value="956.36">
            <text:p>R$ 956,36</text:p>
          </table:table-cell>
          <table:table-cell table:style-name="ce23" table:formula="of:=[.B76]*[.$B$1]%" office:value-type="float" office:value="210.375">
            <text:p>R$ 210,38</text:p>
          </table:table-cell>
          <table:table-cell table:style-name="ce23" table:formula="of:=[.B76]+[.C76]+[.D76]" office:value-type="float" office:value="5374.235">
            <text:p>R$ 5.374,2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66. de 2.417.028,28 a 2.467.028,27</text:p>
          </table:table-cell>
          <table:table-cell table:style-name="ce23" table:formula="of:=[.B76]+50" office:value-type="float" office:value="4257.5">
            <text:p>R$ 4.257,50</text:p>
          </table:table-cell>
          <table:table-cell table:style-name="ce23" table:formula="of:=TRUNC([.B77]*0.2273;2)" office:value-type="float" office:value="967.72">
            <text:p>R$ 967,72</text:p>
          </table:table-cell>
          <table:table-cell table:style-name="ce23" table:formula="of:=[.B77]*[.$B$1]%" office:value-type="float" office:value="212.875">
            <text:p>R$ 212,88</text:p>
          </table:table-cell>
          <table:table-cell table:style-name="ce23" table:formula="of:=[.B77]+[.C77]+[.D77]" office:value-type="float" office:value="5438.095">
            <text:p>R$ 5.438,1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67. de 2.467.028,28 a 2.517.028,27</text:p>
          </table:table-cell>
          <table:table-cell table:style-name="ce23" table:formula="of:=[.B77]+50" office:value-type="float" office:value="4307.5">
            <text:p>R$ 4.307,50</text:p>
          </table:table-cell>
          <table:table-cell table:style-name="ce23" table:formula="of:=TRUNC([.B78]*0.2273;2)" office:value-type="float" office:value="979.09">
            <text:p>R$ 979,09</text:p>
          </table:table-cell>
          <table:table-cell table:style-name="ce23" table:formula="of:=[.B78]*[.$B$1]%" office:value-type="float" office:value="215.375">
            <text:p>R$ 215,38</text:p>
          </table:table-cell>
          <table:table-cell table:style-name="ce23" table:formula="of:=[.B78]+[.C78]+[.D78]" office:value-type="float" office:value="5501.965">
            <text:p>R$ 5.501,9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68. de 2.517.028,28 a 2.567.028,27</text:p>
          </table:table-cell>
          <table:table-cell table:style-name="ce23" table:formula="of:=[.B78]+50" office:value-type="float" office:value="4357.5">
            <text:p>R$ 4.357,50</text:p>
          </table:table-cell>
          <table:table-cell table:style-name="ce23" table:formula="of:=TRUNC([.B79]*0.2273;2)" office:value-type="float" office:value="990.45">
            <text:p>R$ 990,45</text:p>
          </table:table-cell>
          <table:table-cell table:style-name="ce23" table:formula="of:=[.B79]*[.$B$1]%" office:value-type="float" office:value="217.875">
            <text:p>R$ 217,88</text:p>
          </table:table-cell>
          <table:table-cell table:style-name="ce23" table:formula="of:=[.B79]+[.C79]+[.D79]" office:value-type="float" office:value="5565.825">
            <text:p>R$ 5.565,8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69. de 2.567.028,28 a 2.617.028,27</text:p>
          </table:table-cell>
          <table:table-cell table:style-name="ce23" table:formula="of:=[.B79]+50" office:value-type="float" office:value="4407.5">
            <text:p>R$ 4.407,50</text:p>
          </table:table-cell>
          <table:table-cell table:style-name="ce23" table:formula="of:=TRUNC([.B80]*0.2273;2)" office:value-type="float" office:value="1001.82">
            <text:p>R$ 1.001,82</text:p>
          </table:table-cell>
          <table:table-cell table:style-name="ce23" table:formula="of:=[.B80]*[.$B$1]%" office:value-type="float" office:value="220.375">
            <text:p>R$ 220,38</text:p>
          </table:table-cell>
          <table:table-cell table:style-name="ce23" table:formula="of:=[.B80]+[.C80]+[.D80]" office:value-type="float" office:value="5629.695">
            <text:p>R$ 5.629,7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70. de 2.617.028,28 a 2.667.028,27</text:p>
          </table:table-cell>
          <table:table-cell table:style-name="ce23" table:formula="of:=[.B80]+50" office:value-type="float" office:value="4457.5">
            <text:p>R$ 4.457,50</text:p>
          </table:table-cell>
          <table:table-cell table:style-name="ce23" table:formula="of:=TRUNC([.B81]*0.2273;2)" office:value-type="float" office:value="1013.18">
            <text:p>R$ 1.013,18</text:p>
          </table:table-cell>
          <table:table-cell table:style-name="ce23" table:formula="of:=[.B81]*[.$B$1]%" office:value-type="float" office:value="222.875">
            <text:p>R$ 222,88</text:p>
          </table:table-cell>
          <table:table-cell table:style-name="ce23" table:formula="of:=[.B81]+[.C81]+[.D81]" office:value-type="float" office:value="5693.555">
            <text:p>R$ 5.693,5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71. de 2.667.028,28 a 2.717.028,27</text:p>
          </table:table-cell>
          <table:table-cell table:style-name="ce23" table:formula="of:=[.B81]+50" office:value-type="float" office:value="4507.5">
            <text:p>R$ 4.507,50</text:p>
          </table:table-cell>
          <table:table-cell table:style-name="ce23" table:formula="of:=TRUNC([.B82]*0.2273;2)" office:value-type="float" office:value="1024.55">
            <text:p>R$ 1.024,55</text:p>
          </table:table-cell>
          <table:table-cell table:style-name="ce23" table:formula="of:=[.B82]*[.$B$1]%" office:value-type="float" office:value="225.375">
            <text:p>R$ 225,38</text:p>
          </table:table-cell>
          <table:table-cell table:style-name="ce23" table:formula="of:=[.B82]+[.C82]+[.D82]" office:value-type="float" office:value="5757.425">
            <text:p>R$ 5.757,4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72. de 2.717.028,28 a 2.767.028,27</text:p>
          </table:table-cell>
          <table:table-cell table:style-name="ce23" table:formula="of:=[.B82]+50" office:value-type="float" office:value="4557.5">
            <text:p>R$ 4.557,50</text:p>
          </table:table-cell>
          <table:table-cell table:style-name="ce23" table:formula="of:=TRUNC([.B83]*0.2273;2)" office:value-type="float" office:value="1035.91">
            <text:p>R$ 1.035,91</text:p>
          </table:table-cell>
          <table:table-cell table:style-name="ce23" table:formula="of:=[.B83]*[.$B$1]%" office:value-type="float" office:value="227.875">
            <text:p>R$ 227,88</text:p>
          </table:table-cell>
          <table:table-cell table:style-name="ce23" table:formula="of:=[.B83]+[.C83]+[.D83]" office:value-type="float" office:value="5821.285">
            <text:p>R$ 5.821,2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73. de 2.767.028,28 a 2.817.028,27</text:p>
          </table:table-cell>
          <table:table-cell table:style-name="ce23" table:formula="of:=[.B83]+50" office:value-type="float" office:value="4607.5">
            <text:p>R$ 4.607,50</text:p>
          </table:table-cell>
          <table:table-cell table:style-name="ce23" table:formula="of:=TRUNC([.B84]*0.2273;2)" office:value-type="float" office:value="1047.28">
            <text:p>R$ 1.047,28</text:p>
          </table:table-cell>
          <table:table-cell table:style-name="ce23" table:formula="of:=[.B84]*[.$B$1]%" office:value-type="float" office:value="230.375">
            <text:p>R$ 230,38</text:p>
          </table:table-cell>
          <table:table-cell table:style-name="ce23" table:formula="of:=[.B84]+[.C84]+[.D84]" office:value-type="float" office:value="5885.155">
            <text:p>R$ 5.885,1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74. de 2.817.028,28 a 2.867.028,27</text:p>
          </table:table-cell>
          <table:table-cell table:style-name="ce23" table:formula="of:=[.B84]+50" office:value-type="float" office:value="4657.5">
            <text:p>R$ 4.657,50</text:p>
          </table:table-cell>
          <table:table-cell table:style-name="ce23" table:formula="of:=TRUNC([.B85]*0.2273;2)" office:value-type="float" office:value="1058.64">
            <text:p>R$ 1.058,64</text:p>
          </table:table-cell>
          <table:table-cell table:style-name="ce23" table:formula="of:=[.B85]*[.$B$1]%" office:value-type="float" office:value="232.875">
            <text:p>R$ 232,88</text:p>
          </table:table-cell>
          <table:table-cell table:style-name="ce23" table:formula="of:=[.B85]+[.C85]+[.D85]" office:value-type="float" office:value="5949.015">
            <text:p>R$ 5.949,0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75. de 2.867.028,28 a 2.917.028,27</text:p>
          </table:table-cell>
          <table:table-cell table:style-name="ce23" table:formula="of:=[.B85]+50" office:value-type="float" office:value="4707.5">
            <text:p>R$ 4.707,50</text:p>
          </table:table-cell>
          <table:table-cell table:style-name="ce23" table:formula="of:=TRUNC([.B86]*0.2273;2)" office:value-type="float" office:value="1070.01">
            <text:p>R$ 1.070,01</text:p>
          </table:table-cell>
          <table:table-cell table:style-name="ce23" table:formula="of:=[.B86]*[.$B$1]%" office:value-type="float" office:value="235.375">
            <text:p>R$ 235,38</text:p>
          </table:table-cell>
          <table:table-cell table:style-name="ce23" table:formula="of:=[.B86]+[.C86]+[.D86]" office:value-type="float" office:value="6012.885">
            <text:p>R$ 6.012,8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76. de 2.917.028,28 a 2.967.028,27</text:p>
          </table:table-cell>
          <table:table-cell table:style-name="ce23" table:formula="of:=[.B86]+50" office:value-type="float" office:value="4757.5">
            <text:p>R$ 4.757,50</text:p>
          </table:table-cell>
          <table:table-cell table:style-name="ce23" table:formula="of:=TRUNC([.B87]*0.2273;2)" office:value-type="float" office:value="1081.37">
            <text:p>R$ 1.081,37</text:p>
          </table:table-cell>
          <table:table-cell table:style-name="ce23" table:formula="of:=[.B87]*[.$B$1]%" office:value-type="float" office:value="237.875">
            <text:p>R$ 237,88</text:p>
          </table:table-cell>
          <table:table-cell table:style-name="ce23" table:formula="of:=[.B87]+[.C87]+[.D87]" office:value-type="float" office:value="6076.745">
            <text:p>R$ 6.076,7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77. de 2.967.028,28 a 3.017.028,27</text:p>
          </table:table-cell>
          <table:table-cell table:style-name="ce23" table:formula="of:=[.B87]+50" office:value-type="float" office:value="4807.5">
            <text:p>R$ 4.807,50</text:p>
          </table:table-cell>
          <table:table-cell table:style-name="ce23" table:formula="of:=TRUNC([.B88]*0.2273;2)" office:value-type="float" office:value="1092.74">
            <text:p>R$ 1.092,74</text:p>
          </table:table-cell>
          <table:table-cell table:style-name="ce23" table:formula="of:=[.B88]*[.$B$1]%" office:value-type="float" office:value="240.375">
            <text:p>R$ 240,38</text:p>
          </table:table-cell>
          <table:table-cell table:style-name="ce23" table:formula="of:=[.B88]+[.C88]+[.D88]" office:value-type="float" office:value="6140.615">
            <text:p>R$ 6.140,6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78. de 3.017.028,28 a 3.067.028,27</text:p>
          </table:table-cell>
          <table:table-cell table:style-name="ce23" table:formula="of:=[.B88]+50" office:value-type="float" office:value="4857.5">
            <text:p>R$ 4.857,50</text:p>
          </table:table-cell>
          <table:table-cell table:style-name="ce23" table:formula="of:=TRUNC([.B89]*0.2273;2)" office:value-type="float" office:value="1104.1">
            <text:p>R$ 1.104,10</text:p>
          </table:table-cell>
          <table:table-cell table:style-name="ce23" table:formula="of:=[.B89]*[.$B$1]%" office:value-type="float" office:value="242.875">
            <text:p>R$ 242,88</text:p>
          </table:table-cell>
          <table:table-cell table:style-name="ce23" table:formula="of:=[.B89]+[.C89]+[.D89]" office:value-type="float" office:value="6204.475">
            <text:p>R$ 6.204,4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79. de 3.067.028,28 a 3.117.028,27</text:p>
          </table:table-cell>
          <table:table-cell table:style-name="ce23" table:formula="of:=[.B89]+50" office:value-type="float" office:value="4907.5">
            <text:p>R$ 4.907,50</text:p>
          </table:table-cell>
          <table:table-cell table:style-name="ce23" table:formula="of:=TRUNC([.B90]*0.2273;2)" office:value-type="float" office:value="1115.47">
            <text:p>R$ 1.115,47</text:p>
          </table:table-cell>
          <table:table-cell table:style-name="ce23" table:formula="of:=[.B90]*[.$B$1]%" office:value-type="float" office:value="245.375">
            <text:p>R$ 245,38</text:p>
          </table:table-cell>
          <table:table-cell table:style-name="ce23" table:formula="of:=[.B90]+[.C90]+[.D90]" office:value-type="float" office:value="6268.345">
            <text:p>R$ 6.268,3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80. de 3.117.028,28 a 3.167.028,27</text:p>
          </table:table-cell>
          <table:table-cell table:style-name="ce23" table:formula="of:=[.B90]+50" office:value-type="float" office:value="4957.5">
            <text:p>R$ 4.957,50</text:p>
          </table:table-cell>
          <table:table-cell table:style-name="ce23" table:formula="of:=TRUNC([.B91]*0.2273;2)" office:value-type="float" office:value="1126.83">
            <text:p>R$ 1.126,83</text:p>
          </table:table-cell>
          <table:table-cell table:style-name="ce23" table:formula="of:=[.B91]*[.$B$1]%" office:value-type="float" office:value="247.875">
            <text:p>R$ 247,88</text:p>
          </table:table-cell>
          <table:table-cell table:style-name="ce23" table:formula="of:=[.B91]+[.C91]+[.D91]" office:value-type="float" office:value="6332.205">
            <text:p>R$ 6.332,21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81. de 3.167.028,28 a 3.217.028,27</text:p>
          </table:table-cell>
          <table:table-cell table:style-name="ce23" table:formula="of:=[.B91]+50" office:value-type="float" office:value="5007.5">
            <text:p>R$ 5.007,50</text:p>
          </table:table-cell>
          <table:table-cell table:style-name="ce23" table:formula="of:=TRUNC([.B92]*0.2273;2)" office:value-type="float" office:value="1138.2">
            <text:p>R$ 1.138,20</text:p>
          </table:table-cell>
          <table:table-cell table:style-name="ce23" table:formula="of:=[.B92]*[.$B$1]%" office:value-type="float" office:value="250.375">
            <text:p>R$ 250,38</text:p>
          </table:table-cell>
          <table:table-cell table:style-name="ce23" table:formula="of:=[.B92]+[.C92]+[.D92]" office:value-type="float" office:value="6396.075">
            <text:p>R$ 6.396,0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82. de 3.217.028,28 a 3.267.028,27</text:p>
          </table:table-cell>
          <table:table-cell table:style-name="ce23" table:formula="of:=[.B92]+50" office:value-type="float" office:value="5057.5">
            <text:p>R$ 5.057,50</text:p>
          </table:table-cell>
          <table:table-cell table:style-name="ce23" table:formula="of:=TRUNC([.B93]*0.2273;2)" office:value-type="float" office:value="1149.56">
            <text:p>R$ 1.149,56</text:p>
          </table:table-cell>
          <table:table-cell table:style-name="ce23" table:formula="of:=[.B93]*[.$B$1]%" office:value-type="float" office:value="252.875">
            <text:p>R$ 252,88</text:p>
          </table:table-cell>
          <table:table-cell table:style-name="ce23" table:formula="of:=[.B93]+[.C93]+[.D93]" office:value-type="float" office:value="6459.935">
            <text:p>R$ 6.459,9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83. de 3.267.028,28 a 3.317.028,27</text:p>
          </table:table-cell>
          <table:table-cell table:style-name="ce23" table:formula="of:=[.B93]+50" office:value-type="float" office:value="5107.5">
            <text:p>R$ 5.107,50</text:p>
          </table:table-cell>
          <table:table-cell table:style-name="ce23" table:formula="of:=TRUNC([.B94]*0.2273;2)" office:value-type="float" office:value="1160.93">
            <text:p>R$ 1.160,93</text:p>
          </table:table-cell>
          <table:table-cell table:style-name="ce23" table:formula="of:=[.B94]*[.$B$1]%" office:value-type="float" office:value="255.375">
            <text:p>R$ 255,38</text:p>
          </table:table-cell>
          <table:table-cell table:style-name="ce23" table:formula="of:=[.B94]+[.C94]+[.D94]" office:value-type="float" office:value="6523.805">
            <text:p>R$ 6.523,81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84. de 3.317.028,28 a 3.367.028,27</text:p>
          </table:table-cell>
          <table:table-cell table:style-name="ce23" table:formula="of:=[.B94]+50" office:value-type="float" office:value="5157.5">
            <text:p>R$ 5.157,50</text:p>
          </table:table-cell>
          <table:table-cell table:style-name="ce23" table:formula="of:=TRUNC([.B95]*0.2273;2)" office:value-type="float" office:value="1172.29">
            <text:p>R$ 1.172,29</text:p>
          </table:table-cell>
          <table:table-cell table:style-name="ce23" table:formula="of:=[.B95]*[.$B$1]%" office:value-type="float" office:value="257.875">
            <text:p>R$ 257,88</text:p>
          </table:table-cell>
          <table:table-cell table:style-name="ce23" table:formula="of:=[.B95]+[.C95]+[.D95]" office:value-type="float" office:value="6587.665">
            <text:p>R$ 6.587,6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85. de 3.367.028,28 a 3.417.028,27</text:p>
          </table:table-cell>
          <table:table-cell table:style-name="ce23" table:formula="of:=[.B95]+50" office:value-type="float" office:value="5207.5">
            <text:p>R$ 5.207,50</text:p>
          </table:table-cell>
          <table:table-cell table:style-name="ce23" table:formula="of:=TRUNC([.B96]*0.2273;2)" office:value-type="float" office:value="1183.66">
            <text:p>R$ 1.183,66</text:p>
          </table:table-cell>
          <table:table-cell table:style-name="ce23" table:formula="of:=[.B96]*[.$B$1]%" office:value-type="float" office:value="260.375">
            <text:p>R$ 260,38</text:p>
          </table:table-cell>
          <table:table-cell table:style-name="ce23" table:formula="of:=[.B96]+[.C96]+[.D96]" office:value-type="float" office:value="6651.535">
            <text:p>R$ 6.651,5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86. de 3.417.028,28 a 3.467.028,27</text:p>
          </table:table-cell>
          <table:table-cell table:style-name="ce23" table:formula="of:=[.B96]+50" office:value-type="float" office:value="5257.5">
            <text:p>R$ 5.257,50</text:p>
          </table:table-cell>
          <table:table-cell table:style-name="ce23" table:formula="of:=TRUNC([.B97]*0.2273;2)" office:value-type="float" office:value="1195.02">
            <text:p>R$ 1.195,02</text:p>
          </table:table-cell>
          <table:table-cell table:style-name="ce23" table:formula="of:=[.B97]*[.$B$1]%" office:value-type="float" office:value="262.875">
            <text:p>R$ 262,88</text:p>
          </table:table-cell>
          <table:table-cell table:style-name="ce23" table:formula="of:=[.B97]+[.C97]+[.D97]" office:value-type="float" office:value="6715.395">
            <text:p>R$ 6.715,4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87. de 3.467.028,28 a 3.517.028,27</text:p>
          </table:table-cell>
          <table:table-cell table:style-name="ce23" table:formula="of:=[.B97]+50" office:value-type="float" office:value="5307.5">
            <text:p>R$ 5.307,50</text:p>
          </table:table-cell>
          <table:table-cell table:style-name="ce23" table:formula="of:=TRUNC([.B98]*0.2273;2)" office:value-type="float" office:value="1206.39">
            <text:p>R$ 1.206,39</text:p>
          </table:table-cell>
          <table:table-cell table:style-name="ce23" table:formula="of:=[.B98]*[.$B$1]%" office:value-type="float" office:value="265.375">
            <text:p>R$ 265,38</text:p>
          </table:table-cell>
          <table:table-cell table:style-name="ce23" table:formula="of:=[.B98]+[.C98]+[.D98]" office:value-type="float" office:value="6779.265">
            <text:p>R$ 6.779,2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88. de 3.517.028,28 a 3.567.028,27</text:p>
          </table:table-cell>
          <table:table-cell table:style-name="ce23" table:formula="of:=[.B98]+50" office:value-type="float" office:value="5357.5">
            <text:p>R$ 5.357,50</text:p>
          </table:table-cell>
          <table:table-cell table:style-name="ce23" table:formula="of:=TRUNC([.B99]*0.2273;2)" office:value-type="float" office:value="1217.75">
            <text:p>R$ 1.217,75</text:p>
          </table:table-cell>
          <table:table-cell table:style-name="ce23" table:formula="of:=[.B99]*[.$B$1]%" office:value-type="float" office:value="267.875">
            <text:p>R$ 267,88</text:p>
          </table:table-cell>
          <table:table-cell table:style-name="ce23" table:formula="of:=[.B99]+[.C99]+[.D99]" office:value-type="float" office:value="6843.125">
            <text:p>R$ 6.843,1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2.89. acima de 3.567.028,28</text:p>
          </table:table-cell>
          <table:table-cell table:style-name="ce23" office:value-type="float" office:value="5392.18">
            <text:p>R$ 5.392,18</text:p>
          </table:table-cell>
          <table:table-cell table:style-name="ce23" table:formula="of:=TRUNC([.B100]*0.2273;2)" office:value-type="float" office:value="1225.64">
            <text:p>R$ 1.225,64</text:p>
          </table:table-cell>
          <table:table-cell table:style-name="ce23" table:formula="of:=[.B100]*[.$B$1]%" office:value-type="float" office:value="269.609">
            <text:p>R$ 269,61</text:p>
          </table:table-cell>
          <table:table-cell table:style-name="ce23" table:formula="of:=[.B100]+[.C100]+[.D100]" office:value-type="float" office:value="6887.429">
            <text:p>R$ 6.887,43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2.3. Loteamento, desmembramento e regularização fundiária</text:p>
          </table:table-cell>
          <table:table-cell table:style-name="ce23" office:value-type="float" office:value="979.26">
            <text:p>R$ 979,26</text:p>
          </table:table-cell>
          <table:table-cell table:style-name="ce23" table:formula="of:=TRUNC([.B101]*0.2273;2)" office:value-type="float" office:value="222.58">
            <text:p>R$ 222,58</text:p>
          </table:table-cell>
          <table:table-cell table:style-name="ce23" table:formula="of:=[.B101]*[.$B$1]%" office:value-type="float" office:value="48.963">
            <text:p>R$ 48,96</text:p>
          </table:table-cell>
          <table:table-cell table:style-name="ce23" table:formula="of:=[.B101]+[.C101]+[.D101]" office:value-type="float" office:value="1250.803">
            <text:p>R$ 1.250,80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<text:span text:style-name="T1">2.3.1. </text:span><text:span text:style-name="T2">Adicional por unidade</text:span></text:p>
          </table:table-cell>
          <table:table-cell table:style-name="ce23" office:value-type="float" office:value="15.87">
            <text:p>R$ 15,87</text:p>
          </table:table-cell>
          <table:table-cell table:style-name="ce23" table:formula="of:=TRUNC([.B102]*0.2273;2)" office:value-type="float" office:value="3.6">
            <text:p>R$ 3,60</text:p>
          </table:table-cell>
          <table:table-cell table:style-name="ce23" table:formula="of:=[.B102]*[.$B$1]%" office:value-type="float" office:value="0.7935">
            <text:p>R$ 0,79</text:p>
          </table:table-cell>
          <table:table-cell table:style-name="ce23" table:formula="of:=[.B102]+[.C102]+[.D102]" office:value-type="float" office:value="20.2635">
            <text:p>R$ 20,26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2.4. Incorporação e instituição de condomínio</text:p>
          </table:table-cell>
          <table:table-cell table:style-name="ce23" office:value-type="float" office:value="979.26">
            <text:p>R$ 979,26</text:p>
          </table:table-cell>
          <table:table-cell table:style-name="ce23" table:formula="of:=TRUNC([.B103]*0.2273;2)" office:value-type="float" office:value="222.58">
            <text:p>R$ 222,58</text:p>
          </table:table-cell>
          <table:table-cell table:style-name="ce23" table:formula="of:=[.B103]*[.$B$1]%" office:value-type="float" office:value="48.963">
            <text:p>R$ 48,96</text:p>
          </table:table-cell>
          <table:table-cell table:style-name="ce23" table:formula="of:=[.B103]+[.C103]+[.D103]" office:value-type="float" office:value="1250.803">
            <text:p>R$ 1.250,80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<text:span text:style-name="T1">2.4.1. </text:span><text:span text:style-name="T2">Adicional por unidade</text:span></text:p>
          </table:table-cell>
          <table:table-cell table:style-name="ce23" office:value-type="float" office:value="15.87">
            <text:p>R$ 15,87</text:p>
          </table:table-cell>
          <table:table-cell table:style-name="ce23" table:formula="of:=TRUNC([.B104]*0.2273;2)" office:value-type="float" office:value="3.6">
            <text:p>R$ 3,60</text:p>
          </table:table-cell>
          <table:table-cell table:style-name="ce23" table:formula="of:=[.B104]*[.$B$1]%" office:value-type="float" office:value="0.7935">
            <text:p>R$ 0,79</text:p>
          </table:table-cell>
          <table:table-cell table:style-name="ce23" table:formula="of:=[.B104]+[.C104]+[.D104]" office:value-type="float" office:value="20.2635">
            <text:p>R$ 20,2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2.5. Convenção de condomínio</text:p>
          </table:table-cell>
          <table:table-cell table:style-name="ce23" office:value-type="float" office:value="251.44">
            <text:p>R$ 251,44</text:p>
          </table:table-cell>
          <table:table-cell table:style-name="ce23" table:formula="of:=TRUNC([.B105]*0.2273;2)" office:value-type="float" office:value="57.15">
            <text:p>R$ 57,15</text:p>
          </table:table-cell>
          <table:table-cell table:style-name="ce23" table:formula="of:=[.B105]*[.$B$1]%" office:value-type="float" office:value="12.572">
            <text:p>R$ 12,57</text:p>
          </table:table-cell>
          <table:table-cell table:style-name="ce23" table:formula="of:=[.B105]+[.C105]+[.D105]" office:value-type="float" office:value="321.162">
            <text:p>R$ 321,16</text:p>
          </table:table-cell>
          <table:table-cell table:number-columns-repeated="1019"/>
        </table:table-row>
        <table:table-row table:style-name="ro1">
          <table:table-cell table:style-name="ce7" office:value-type="string" table:number-columns-spanned="5" table:number-rows-spanned="1">
            <text:p>2.6. Cédulas de crédito comercial, industrial e à exportação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8" office:value-type="string">
            <text:p>2.6.1. até 33.083,58</text:p>
          </table:table-cell>
          <table:table-cell table:style-name="ce23" office:value-type="float" office:value="129.68">
            <text:p>R$ 129,68</text:p>
          </table:table-cell>
          <table:table-cell table:style-name="ce23" table:formula="of:=TRUNC([.B107]*0.2273;2)" office:value-type="float" office:value="29.47">
            <text:p>R$ 29,47</text:p>
          </table:table-cell>
          <table:table-cell table:style-name="ce23" table:formula="of:=[.B107]*[.$B$1]%" office:value-type="float" office:value="6.484">
            <text:p>R$ 6,48</text:p>
          </table:table-cell>
          <table:table-cell table:style-name="ce23" table:formula="of:=[.B107]+[.C107]+[.D107]" office:value-type="float" office:value="165.634">
            <text:p>R$ 165,6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2. de 33.083,59 a 66.167,16</text:p>
          </table:table-cell>
          <table:table-cell table:style-name="ce23" office:value-type="float" office:value="169.38">
            <text:p>R$ 169,38</text:p>
          </table:table-cell>
          <table:table-cell table:style-name="ce23" table:formula="of:=TRUNC([.B108]*0.2273;2)" office:value-type="float" office:value="38.5">
            <text:p>R$ 38,50</text:p>
          </table:table-cell>
          <table:table-cell table:style-name="ce23" table:formula="of:=[.B108]*[.$B$1]%" office:value-type="float" office:value="8.469">
            <text:p>R$ 8,47</text:p>
          </table:table-cell>
          <table:table-cell table:style-name="ce23" table:formula="of:=[.B108]+[.C108]+[.D108]" office:value-type="float" office:value="216.349">
            <text:p>R$ 216,3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3. de 66.167,17 a 99.250,72</text:p>
          </table:table-cell>
          <table:table-cell table:style-name="ce23" office:value-type="float" office:value="248.78">
            <text:p>R$ 248,78</text:p>
          </table:table-cell>
          <table:table-cell table:style-name="ce23" table:formula="of:=TRUNC([.B109]*0.2273;2)" office:value-type="float" office:value="56.54">
            <text:p>R$ 56,54</text:p>
          </table:table-cell>
          <table:table-cell table:style-name="ce23" table:formula="of:=[.B109]*[.$B$1]%" office:value-type="float" office:value="12.439">
            <text:p>R$ 12,44</text:p>
          </table:table-cell>
          <table:table-cell table:style-name="ce23" table:formula="of:=[.B109]+[.C109]+[.D109]" office:value-type="float" office:value="317.759">
            <text:p>R$ 317,7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4. de 99.250,73 a 132.334,32</text:p>
          </table:table-cell>
          <table:table-cell table:style-name="ce23" office:value-type="float" office:value="373.18">
            <text:p>R$ 373,18</text:p>
          </table:table-cell>
          <table:table-cell table:style-name="ce23" table:formula="of:=TRUNC([.B110]*0.2273;2)" office:value-type="float" office:value="84.82">
            <text:p>R$ 84,82</text:p>
          </table:table-cell>
          <table:table-cell table:style-name="ce23" table:formula="of:=[.B110]*[.$B$1]%" office:value-type="float" office:value="18.659">
            <text:p>R$ 18,66</text:p>
          </table:table-cell>
          <table:table-cell table:style-name="ce23" table:formula="of:=[.B110]+[.C110]+[.D110]" office:value-type="float" office:value="476.659">
            <text:p>R$ 476,6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5. de 132.334,33 a 165.417,90</text:p>
          </table:table-cell>
          <table:table-cell table:style-name="ce23" office:value-type="float" office:value="473.76">
            <text:p>R$ 473,76</text:p>
          </table:table-cell>
          <table:table-cell table:style-name="ce23" table:formula="of:=TRUNC([.B111]*0.2273;2)" office:value-type="float" office:value="107.68">
            <text:p>R$ 107,68</text:p>
          </table:table-cell>
          <table:table-cell table:style-name="ce23" table:formula="of:=[.B111]*[.$B$1]%" office:value-type="float" office:value="23.688">
            <text:p>R$ 23,69</text:p>
          </table:table-cell>
          <table:table-cell table:style-name="ce23" table:formula="of:=[.B111]+[.C111]+[.D111]" office:value-type="float" office:value="605.128">
            <text:p>R$ 605,1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6. de 165.417,91 a 198.501,48</text:p>
          </table:table-cell>
          <table:table-cell table:style-name="ce23" office:value-type="float" office:value="574.33">
            <text:p>R$ 574,33</text:p>
          </table:table-cell>
          <table:table-cell table:style-name="ce23" table:formula="of:=TRUNC([.B112]*0.2273;2)" office:value-type="float" office:value="130.54">
            <text:p>R$ 130,54</text:p>
          </table:table-cell>
          <table:table-cell table:style-name="ce23" table:formula="of:=[.B112]*[.$B$1]%" office:value-type="float" office:value="28.7165">
            <text:p>R$ 28,72</text:p>
          </table:table-cell>
          <table:table-cell table:style-name="ce23" table:formula="of:=[.B112]+[.C112]+[.D112]" office:value-type="float" office:value="733.5865">
            <text:p>R$ 733,5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7. de 198.501,49 a 231.585,05</text:p>
          </table:table-cell>
          <table:table-cell table:style-name="ce23" office:value-type="float" office:value="674.9">
            <text:p>R$ 674,90</text:p>
          </table:table-cell>
          <table:table-cell table:style-name="ce23" table:formula="of:=TRUNC([.B113]*0.2273;2)" office:value-type="float" office:value="153.4">
            <text:p>R$ 153,40</text:p>
          </table:table-cell>
          <table:table-cell table:style-name="ce23" table:formula="of:=[.B113]*[.$B$1]%" office:value-type="float" office:value="33.745">
            <text:p>R$ 33,75</text:p>
          </table:table-cell>
          <table:table-cell table:style-name="ce23" table:formula="of:=[.B113]+[.C113]+[.D113]" office:value-type="float" office:value="862.045">
            <text:p>R$ 862,0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8. de 231.585,06 a 264.668,63</text:p>
          </table:table-cell>
          <table:table-cell table:style-name="ce23" office:value-type="float" office:value="775.48">
            <text:p>R$ 775,48</text:p>
          </table:table-cell>
          <table:table-cell table:style-name="ce23" table:formula="of:=TRUNC([.B114]*0.2273;2)" office:value-type="float" office:value="176.26">
            <text:p>R$ 176,26</text:p>
          </table:table-cell>
          <table:table-cell table:style-name="ce23" table:formula="of:=[.B114]*[.$B$1]%" office:value-type="float" office:value="38.774">
            <text:p>R$ 38,77</text:p>
          </table:table-cell>
          <table:table-cell table:style-name="ce23" table:formula="of:=[.B114]+[.C114]+[.D114]" office:value-type="float" office:value="990.514">
            <text:p>R$ 990,51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9. de 264.668,64 a 304.368,92</text:p>
          </table:table-cell>
          <table:table-cell table:style-name="ce23" office:value-type="float" office:value="876.05">
            <text:p>R$ 876,05</text:p>
          </table:table-cell>
          <table:table-cell table:style-name="ce23" table:formula="of:=TRUNC([.B115]*0.2273;2)" office:value-type="float" office:value="199.12">
            <text:p>R$ 199,12</text:p>
          </table:table-cell>
          <table:table-cell table:style-name="ce23" table:formula="of:=[.B115]*[.$B$1]%" office:value-type="float" office:value="43.8025">
            <text:p>R$ 43,80</text:p>
          </table:table-cell>
          <table:table-cell table:style-name="ce23" table:formula="of:=[.B115]+[.C115]+[.D115]" office:value-type="float" office:value="1118.9725">
            <text:p>R$ 1.118,9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10. de 304.368,93 a 344.069,22</text:p>
          </table:table-cell>
          <table:table-cell table:style-name="ce23" office:value-type="float" office:value="993.82">
            <text:p>R$ 993,82</text:p>
          </table:table-cell>
          <table:table-cell table:style-name="ce23" table:formula="of:=TRUNC([.B116]*0.2273;2)" office:value-type="float" office:value="225.89">
            <text:p>R$ 225,89</text:p>
          </table:table-cell>
          <table:table-cell table:style-name="ce23" table:formula="of:=[.B116]*[.$B$1]%" office:value-type="float" office:value="49.691">
            <text:p>R$ 49,69</text:p>
          </table:table-cell>
          <table:table-cell table:style-name="ce23" table:formula="of:=[.B116]+[.C116]+[.D116]" office:value-type="float" office:value="1269.401">
            <text:p>R$ 1.269,4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11. de 344.069,23 a 383.769,50</text:p>
          </table:table-cell>
          <table:table-cell table:style-name="ce23" office:value-type="float" office:value="1110.29">
            <text:p>R$ 1.110,29</text:p>
          </table:table-cell>
          <table:table-cell table:style-name="ce23" table:formula="of:=TRUNC([.B117]*0.2273;2)" office:value-type="float" office:value="252.36">
            <text:p>R$ 252,36</text:p>
          </table:table-cell>
          <table:table-cell table:style-name="ce23" table:formula="of:=[.B117]*[.$B$1]%" office:value-type="float" office:value="55.5145">
            <text:p>R$ 55,51</text:p>
          </table:table-cell>
          <table:table-cell table:style-name="ce23" table:formula="of:=[.B117]+[.C117]+[.D117]" office:value-type="float" office:value="1418.1645">
            <text:p>R$ 1.418,1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12. de 383.769,51 a 423.469,80</text:p>
          </table:table-cell>
          <table:table-cell table:style-name="ce23" office:value-type="float" office:value="1228.07">
            <text:p>R$ 1.228,07</text:p>
          </table:table-cell>
          <table:table-cell table:style-name="ce23" table:formula="of:=TRUNC([.B118]*0.2273;2)" office:value-type="float" office:value="279.14">
            <text:p>R$ 279,14</text:p>
          </table:table-cell>
          <table:table-cell table:style-name="ce23" table:formula="of:=[.B118]*[.$B$1]%" office:value-type="float" office:value="61.4035">
            <text:p>R$ 61,40</text:p>
          </table:table-cell>
          <table:table-cell table:style-name="ce23" table:formula="of:=[.B118]+[.C118]+[.D118]" office:value-type="float" office:value="1568.6135">
            <text:p>R$ 1.568,61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13. de 423.469,81 a 463.170,11</text:p>
          </table:table-cell>
          <table:table-cell table:style-name="ce23" office:value-type="float" office:value="1345.84">
            <text:p>R$ 1.345,84</text:p>
          </table:table-cell>
          <table:table-cell table:style-name="ce23" table:formula="of:=TRUNC([.B119]*0.2273;2)" office:value-type="float" office:value="305.9">
            <text:p>R$ 305,90</text:p>
          </table:table-cell>
          <table:table-cell table:style-name="ce23" table:formula="of:=[.B119]*[.$B$1]%" office:value-type="float" office:value="67.292">
            <text:p>R$ 67,29</text:p>
          </table:table-cell>
          <table:table-cell table:style-name="ce23" table:formula="of:=[.B119]+[.C119]+[.D119]" office:value-type="float" office:value="1719.032">
            <text:p>R$ 1.719,0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14. de 463.170,12 a 502.870,40</text:p>
          </table:table-cell>
          <table:table-cell table:style-name="ce23" office:value-type="float" office:value="1463.62">
            <text:p>R$ 1.463,62</text:p>
          </table:table-cell>
          <table:table-cell table:style-name="ce23" table:formula="of:=TRUNC([.B120]*0.2273;2)" office:value-type="float" office:value="332.68">
            <text:p>R$ 332,68</text:p>
          </table:table-cell>
          <table:table-cell table:style-name="ce23" table:formula="of:=[.B120]*[.$B$1]%" office:value-type="float" office:value="73.181">
            <text:p>R$ 73,18</text:p>
          </table:table-cell>
          <table:table-cell table:style-name="ce23" table:formula="of:=[.B120]+[.C120]+[.D120]" office:value-type="float" office:value="1869.481">
            <text:p>R$ 1.869,4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15. de 502.870,41 a 555.804,12</text:p>
          </table:table-cell>
          <table:table-cell table:style-name="ce23" office:value-type="float" office:value="1613.15">
            <text:p>R$ 1.613,15</text:p>
          </table:table-cell>
          <table:table-cell table:style-name="ce23" table:formula="of:=TRUNC([.B121]*0.2273;2)" office:value-type="float" office:value="366.66">
            <text:p>R$ 366,66</text:p>
          </table:table-cell>
          <table:table-cell table:style-name="ce23" table:formula="of:=[.B121]*[.$B$1]%" office:value-type="float" office:value="80.6575">
            <text:p>R$ 80,66</text:p>
          </table:table-cell>
          <table:table-cell table:style-name="ce23" table:formula="of:=[.B121]+[.C121]+[.D121]" office:value-type="float" office:value="2060.4675">
            <text:p>R$ 2.060,4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16. de 555.804,13 a 608.737,85</text:p>
          </table:table-cell>
          <table:table-cell table:style-name="ce23" office:value-type="float" office:value="1765.34">
            <text:p>R$ 1.765,34</text:p>
          </table:table-cell>
          <table:table-cell table:style-name="ce23" table:formula="of:=TRUNC([.B122]*0.2273;2)" office:value-type="float" office:value="401.26">
            <text:p>R$ 401,26</text:p>
          </table:table-cell>
          <table:table-cell table:style-name="ce23" table:formula="of:=[.B122]*[.$B$1]%" office:value-type="float" office:value="88.267">
            <text:p>R$ 88,27</text:p>
          </table:table-cell>
          <table:table-cell table:style-name="ce23" table:formula="of:=[.B122]+[.C122]+[.D122]" office:value-type="float" office:value="2254.867">
            <text:p>R$ 2.254,8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17. de 608.737,86 a 661.671,58</text:p>
          </table:table-cell>
          <table:table-cell table:style-name="ce23" office:value-type="float" office:value="1896.34">
            <text:p>R$ 1.896,34</text:p>
          </table:table-cell>
          <table:table-cell table:style-name="ce23" table:formula="of:=TRUNC([.B123]*0.2273;2)" office:value-type="float" office:value="431.03">
            <text:p>R$ 431,03</text:p>
          </table:table-cell>
          <table:table-cell table:style-name="ce23" table:formula="of:=[.B123]*[.$B$1]%" office:value-type="float" office:value="94.817">
            <text:p>R$ 94,82</text:p>
          </table:table-cell>
          <table:table-cell table:style-name="ce23" table:formula="of:=[.B123]+[.C123]+[.D123]" office:value-type="float" office:value="2422.187">
            <text:p>R$ 2.422,1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18. de 661.671,59 a 714.605,31</text:p>
          </table:table-cell>
          <table:table-cell table:style-name="ce23" office:value-type="float" office:value="2027.36">
            <text:p>R$ 2.027,36</text:p>
          </table:table-cell>
          <table:table-cell table:style-name="ce23" table:formula="of:=TRUNC([.B124]*0.2273;2)" office:value-type="float" office:value="460.81">
            <text:p>R$ 460,81</text:p>
          </table:table-cell>
          <table:table-cell table:style-name="ce23" table:formula="of:=[.B124]*[.$B$1]%" office:value-type="float" office:value="101.368">
            <text:p>R$ 101,37</text:p>
          </table:table-cell>
          <table:table-cell table:style-name="ce23" table:formula="of:=[.B124]+[.C124]+[.D124]" office:value-type="float" office:value="2589.538">
            <text:p>R$ 2.589,5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19. de 714.605,32 a 767.539,03</text:p>
          </table:table-cell>
          <table:table-cell table:style-name="ce23" office:value-type="float" office:value="2158.36">
            <text:p>R$ 2.158,36</text:p>
          </table:table-cell>
          <table:table-cell table:style-name="ce23" table:formula="of:=TRUNC([.B125]*0.2273;2)" office:value-type="float" office:value="490.59">
            <text:p>R$ 490,59</text:p>
          </table:table-cell>
          <table:table-cell table:style-name="ce23" table:formula="of:=[.B125]*[.$B$1]%" office:value-type="float" office:value="107.918">
            <text:p>R$ 107,92</text:p>
          </table:table-cell>
          <table:table-cell table:style-name="ce23" table:formula="of:=[.B125]+[.C125]+[.D125]" office:value-type="float" office:value="2756.868">
            <text:p>R$ 2.756,8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6.20. acima de 767.539,03</text:p>
          </table:table-cell>
          <table:table-cell table:style-name="ce23" office:value-type="float" office:value="2289.37">
            <text:p>R$ 2.289,37</text:p>
          </table:table-cell>
          <table:table-cell table:style-name="ce23" table:formula="of:=TRUNC([.B126]*0.2273;2)" office:value-type="float" office:value="520.37">
            <text:p>R$ 520,37</text:p>
          </table:table-cell>
          <table:table-cell table:style-name="ce23" table:formula="of:=[.B126]*[.$B$1]%" office:value-type="float" office:value="114.4685">
            <text:p>R$ 114,47</text:p>
          </table:table-cell>
          <table:table-cell table:style-name="ce23" table:formula="of:=[.B126]+[.C126]+[.D126]" office:value-type="float" office:value="2924.2085">
            <text:p>R$ 2.924,21</text:p>
          </table:table-cell>
          <table:table-cell table:number-columns-repeated="1019"/>
        </table:table-row>
        <table:table-row table:style-name="ro5">
          <table:table-cell table:style-name="ce10" office:value-type="string" table:number-columns-spanned="5" table:number-rows-spanned="1">
            <text:p>2.7. Garantias do Crédito Rural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8" office:value-type="string">
            <text:p>2.7.1. até 19.076,21</text:p>
          </table:table-cell>
          <table:table-cell table:style-name="ce24" office:value-type="currency" office:currency="BRL" office:value="54.5">
            <text:p>R$ 54,50</text:p>
          </table:table-cell>
          <table:table-cell table:style-name="ce29" table:formula="of:=TRUNC([.B128]*0.05; 2)" office:value-type="float" office:value="2.72">
            <text:p><text:s/>R$ 2,72 </text:p>
          </table:table-cell>
          <table:table-cell table:style-name="ce23" table:formula="of:=[.B128]*[.$B$1]%" office:value-type="float" office:value="2.725">
            <text:p>R$ 2,73</text:p>
          </table:table-cell>
          <table:table-cell table:style-name="ce23" table:formula="of:=[.B128]+[.C128]+[.D128]" office:value-type="float" office:value="59.945">
            <text:p>R$ 59,9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7.2. de 19.076,22 a 31.793,69</text:p>
          </table:table-cell>
          <table:table-cell table:style-name="ce24" office:value-type="currency" office:currency="BRL" office:value="73.52">
            <text:p>R$ 73,52</text:p>
          </table:table-cell>
          <table:table-cell table:style-name="ce29" table:formula="of:=TRUNC([.B129]*0.05; 2)" office:value-type="float" office:value="3.67">
            <text:p><text:s/>R$ 3,67 </text:p>
          </table:table-cell>
          <table:table-cell table:style-name="ce23" table:formula="of:=[.B129]*[.$B$1]%" office:value-type="float" office:value="3.676">
            <text:p>R$ 3,68</text:p>
          </table:table-cell>
          <table:table-cell table:style-name="ce23" table:formula="of:=[.B129]+[.C129]+[.D129]" office:value-type="float" office:value="80.866">
            <text:p>R$ 80,8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7.3. de 31.793,70 a 44.511,16</text:p>
          </table:table-cell>
          <table:table-cell table:style-name="ce24" office:value-type="currency" office:currency="BRL" office:value="90.84">
            <text:p>R$ 90,84</text:p>
          </table:table-cell>
          <table:table-cell table:style-name="ce29" table:formula="of:=TRUNC([.B130]*0.05; 2)" office:value-type="float" office:value="4.54">
            <text:p><text:s/>R$ 4,54 </text:p>
          </table:table-cell>
          <table:table-cell table:style-name="ce23" table:formula="of:=[.B130]*[.$B$1]%" office:value-type="float" office:value="4.542">
            <text:p>R$ 4,54</text:p>
          </table:table-cell>
          <table:table-cell table:style-name="ce23" table:formula="of:=[.B130]+[.C130]+[.D130]" office:value-type="float" office:value="99.922">
            <text:p>R$ 99,9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7.4. de 44.511,17 a 57.228,64</text:p>
          </table:table-cell>
          <table:table-cell table:style-name="ce24" office:value-type="currency" office:currency="BRL" office:value="127.17">
            <text:p>R$ 127,17</text:p>
          </table:table-cell>
          <table:table-cell table:style-name="ce29" table:formula="of:=TRUNC([.B131]*0.05; 2)" office:value-type="float" office:value="6.35">
            <text:p><text:s/>R$ 6,35 </text:p>
          </table:table-cell>
          <table:table-cell table:style-name="ce23" table:formula="of:=[.B131]*[.$B$1]%" office:value-type="float" office:value="6.3585">
            <text:p>R$ 6,36</text:p>
          </table:table-cell>
          <table:table-cell table:style-name="ce23" table:formula="of:=[.B131]+[.C131]+[.D131]" office:value-type="float" office:value="139.8785">
            <text:p>R$ 139,8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7.5. de 57.228,65 a 69.946,11</text:p>
          </table:table-cell>
          <table:table-cell table:style-name="ce24" office:value-type="currency" office:currency="BRL" office:value="163.51">
            <text:p>R$ 163,51</text:p>
          </table:table-cell>
          <table:table-cell table:style-name="ce29" table:formula="of:=TRUNC([.B132]*0.05; 2)" office:value-type="float" office:value="8.17">
            <text:p><text:s/>R$ 8,17 </text:p>
          </table:table-cell>
          <table:table-cell table:style-name="ce23" table:formula="of:=[.B132]*[.$B$1]%" office:value-type="float" office:value="8.1755">
            <text:p>R$ 8,18</text:p>
          </table:table-cell>
          <table:table-cell table:style-name="ce23" table:formula="of:=[.B132]+[.C132]+[.D132]" office:value-type="float" office:value="179.8555">
            <text:p>R$ 179,8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7.6. de 69.946,12 a 82.663,60</text:p>
          </table:table-cell>
          <table:table-cell table:style-name="ce24" office:value-type="currency" office:currency="BRL" office:value="199.84">
            <text:p>R$ 199,84</text:p>
          </table:table-cell>
          <table:table-cell table:style-name="ce29" table:formula="of:=TRUNC([.B133]*0.05; 2)" office:value-type="float" office:value="9.99">
            <text:p><text:s/>R$ 9,99 </text:p>
          </table:table-cell>
          <table:table-cell table:style-name="ce23" table:formula="of:=[.B133]*[.$B$1]%" office:value-type="float" office:value="9.992">
            <text:p>R$ 9,99</text:p>
          </table:table-cell>
          <table:table-cell table:style-name="ce23" table:formula="of:=[.B133]+[.C133]+[.D133]" office:value-type="float" office:value="219.822">
            <text:p>R$ 219,8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7.7. de 82.663,61 a 95.381,07</text:p>
          </table:table-cell>
          <table:table-cell table:style-name="ce24" office:value-type="currency" office:currency="BRL" office:value="236.18">
            <text:p>R$ 236,18</text:p>
          </table:table-cell>
          <table:table-cell table:style-name="ce29" table:formula="of:=TRUNC([.B134]*0.05; 2)" office:value-type="float" office:value="11.8">
            <text:p><text:s/>R$ 11,80 </text:p>
          </table:table-cell>
          <table:table-cell table:style-name="ce23" table:formula="of:=[.B134]*[.$B$1]%" office:value-type="float" office:value="11.809">
            <text:p>R$ 11,81</text:p>
          </table:table-cell>
          <table:table-cell table:style-name="ce23" table:formula="of:=[.B134]+[.C134]+[.D134]" office:value-type="float" office:value="259.789">
            <text:p>R$ 259,7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7.8. de 95.381,08 a 114.457,28</text:p>
          </table:table-cell>
          <table:table-cell table:style-name="ce24" office:value-type="currency" office:currency="BRL" office:value="272.52">
            <text:p>R$ 272,52</text:p>
          </table:table-cell>
          <table:table-cell table:style-name="ce29" table:formula="of:=TRUNC([.B135]*0.05; 2)" office:value-type="float" office:value="13.62">
            <text:p><text:s/>R$ 13,62 </text:p>
          </table:table-cell>
          <table:table-cell table:style-name="ce23" table:formula="of:=[.B135]*[.$B$1]%" office:value-type="float" office:value="13.626">
            <text:p>R$ 13,63</text:p>
          </table:table-cell>
          <table:table-cell table:style-name="ce23" table:formula="of:=[.B135]+[.C135]+[.D135]" office:value-type="float" office:value="299.766">
            <text:p>R$ 299,7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7.9. de 114.457,29 a 133.533,49</text:p>
          </table:table-cell>
          <table:table-cell table:style-name="ce24" office:value-type="currency" office:currency="BRL" office:value="327.02">
            <text:p>R$ 327,02</text:p>
          </table:table-cell>
          <table:table-cell table:style-name="ce29" table:formula="of:=TRUNC([.B136]*0.05; 2)" office:value-type="float" office:value="16.35">
            <text:p><text:s/>R$ 16,35 </text:p>
          </table:table-cell>
          <table:table-cell table:style-name="ce23" table:formula="of:=[.B136]*[.$B$1]%" office:value-type="float" office:value="16.351">
            <text:p>R$ 16,35</text:p>
          </table:table-cell>
          <table:table-cell table:style-name="ce23" table:formula="of:=[.B136]+[.C136]+[.D136]" office:value-type="float" office:value="359.721">
            <text:p>R$ 359,7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7.10. de 133.533,50 a 152.609,71</text:p>
          </table:table-cell>
          <table:table-cell table:style-name="ce24" office:value-type="currency" office:currency="BRL" office:value="381.51">
            <text:p>R$ 381,51</text:p>
          </table:table-cell>
          <table:table-cell table:style-name="ce29" table:formula="of:=TRUNC([.B137]*0.05; 2)" office:value-type="float" office:value="19.07">
            <text:p><text:s/>R$ 19,07 </text:p>
          </table:table-cell>
          <table:table-cell table:style-name="ce23" table:formula="of:=[.B137]*[.$B$1]%" office:value-type="float" office:value="19.0755">
            <text:p>R$ 19,08</text:p>
          </table:table-cell>
          <table:table-cell table:style-name="ce23" table:formula="of:=[.B137]+[.C137]+[.D137]" office:value-type="float" office:value="419.6555">
            <text:p>R$ 419,6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7.11. de 152.609,72 a 171.685,93</text:p>
          </table:table-cell>
          <table:table-cell table:style-name="ce24" office:value-type="currency" office:currency="BRL" office:value="436.02">
            <text:p>R$ 436,02</text:p>
          </table:table-cell>
          <table:table-cell table:style-name="ce29" table:formula="of:=TRUNC([.B138]*0.05; 2)" office:value-type="float" office:value="21.8">
            <text:p><text:s/>R$ 21,80 </text:p>
          </table:table-cell>
          <table:table-cell table:style-name="ce23" table:formula="of:=[.B138]*[.$B$1]%" office:value-type="float" office:value="21.801">
            <text:p>R$ 21,80</text:p>
          </table:table-cell>
          <table:table-cell table:style-name="ce23" table:formula="of:=[.B138]+[.C138]+[.D138]" office:value-type="float" office:value="479.621">
            <text:p>R$ 479,6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7.12. de 171.685,94 a 197.120,88</text:p>
          </table:table-cell>
          <table:table-cell table:style-name="ce24" office:value-type="currency" office:currency="BRL" office:value="490.52">
            <text:p>R$ 490,52</text:p>
          </table:table-cell>
          <table:table-cell table:style-name="ce29" table:formula="of:=TRUNC([.B139]*0.05; 2)" office:value-type="float" office:value="24.52">
            <text:p><text:s/>R$ 24,52 </text:p>
          </table:table-cell>
          <table:table-cell table:style-name="ce23" table:formula="of:=[.B139]*[.$B$1]%" office:value-type="float" office:value="24.526">
            <text:p>R$ 24,53</text:p>
          </table:table-cell>
          <table:table-cell table:style-name="ce23" table:formula="of:=[.B139]+[.C139]+[.D139]" office:value-type="float" office:value="539.566">
            <text:p>R$ 539,5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7.13. de 197.120,89 a 222.555,84</text:p>
          </table:table-cell>
          <table:table-cell table:style-name="ce24" office:value-type="currency" office:currency="BRL" office:value="563.2">
            <text:p>R$ 563,20</text:p>
          </table:table-cell>
          <table:table-cell table:style-name="ce29" table:formula="of:=TRUNC([.B140]*0.05; 2)" office:value-type="float" office:value="28.16">
            <text:p><text:s/>R$ 28,16 </text:p>
          </table:table-cell>
          <table:table-cell table:style-name="ce23" table:formula="of:=[.B140]*[.$B$1]%" office:value-type="float" office:value="28.16">
            <text:p>R$ 28,16</text:p>
          </table:table-cell>
          <table:table-cell table:style-name="ce23" table:formula="of:=[.B140]+[.C140]+[.D140]" office:value-type="float" office:value="619.52">
            <text:p>R$ 619,5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7.14. de 222.555,85 a 254.349,53</text:p>
          </table:table-cell>
          <table:table-cell table:style-name="ce24" office:value-type="currency" office:currency="BRL" office:value="635.87">
            <text:p>R$ 635,87</text:p>
          </table:table-cell>
          <table:table-cell table:style-name="ce29" table:formula="of:=TRUNC([.B141]*0.05; 2)" office:value-type="float" office:value="31.79">
            <text:p><text:s/>R$ 31,79 </text:p>
          </table:table-cell>
          <table:table-cell table:style-name="ce23" table:formula="of:=[.B141]*[.$B$1]%" office:value-type="float" office:value="31.7935">
            <text:p>R$ 31,79</text:p>
          </table:table-cell>
          <table:table-cell table:style-name="ce23" table:formula="of:=[.B141]+[.C141]+[.D141]" office:value-type="float" office:value="699.4535">
            <text:p>R$ 699,4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7.15. de 254.349,54 a 286.143,23</text:p>
          </table:table-cell>
          <table:table-cell table:style-name="ce24" office:value-type="currency" office:currency="BRL" office:value="726.7">
            <text:p>R$ 726,70</text:p>
          </table:table-cell>
          <table:table-cell table:style-name="ce29" table:formula="of:=TRUNC([.B142]*0.05; 2)" office:value-type="float" office:value="36.33">
            <text:p><text:s/>R$ 36,33 </text:p>
          </table:table-cell>
          <table:table-cell table:style-name="ce23" table:formula="of:=[.B142]*[.$B$1]%" office:value-type="float" office:value="36.335">
            <text:p>R$ 36,34</text:p>
          </table:table-cell>
          <table:table-cell table:style-name="ce23" table:formula="of:=[.B142]+[.C142]+[.D142]" office:value-type="float" office:value="799.365">
            <text:p>R$ 799,3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2.7.16. de 286.143,24 a 317.936,92</text:p>
          </table:table-cell>
          <table:table-cell table:style-name="ce25" office:value-type="float" office:value="817.55">
            <text:p>R$ 817,55</text:p>
          </table:table-cell>
          <table:table-cell table:style-name="ce29" table:formula="of:=TRUNC([.B143]*0.05; 2)" office:value-type="float" office:value="40.87">
            <text:p><text:s/>R$ 40,87 </text:p>
          </table:table-cell>
          <table:table-cell table:style-name="ce23" table:formula="of:=[.B143]*[.$B$1]%" office:value-type="float" office:value="40.8775">
            <text:p>R$ 40,88</text:p>
          </table:table-cell>
          <table:table-cell table:style-name="ce23" table:formula="of:=[.B143]+[.C143]+[.D143]" office:value-type="float" office:value="899.2975">
            <text:p>R$ 899,30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2.7.17. de 317.936,93 a 349.730,61</text:p>
          </table:table-cell>
          <table:table-cell table:style-name="ce25" office:value-type="float" office:value="908.38">
            <text:p>R$ 908,38</text:p>
          </table:table-cell>
          <table:table-cell table:style-name="ce29" table:formula="of:=TRUNC([.B144]*0.05; 2)" office:value-type="float" office:value="45.41">
            <text:p><text:s/>R$ 45,41 </text:p>
          </table:table-cell>
          <table:table-cell table:style-name="ce23" table:formula="of:=[.B144]*[.$B$1]%" office:value-type="float" office:value="45.419">
            <text:p>R$ 45,42</text:p>
          </table:table-cell>
          <table:table-cell table:style-name="ce23" table:formula="of:=[.B144]+[.C144]+[.D144]" office:value-type="float" office:value="999.209">
            <text:p>R$ 999,2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2.7.18. de 349.730,62 a 381.524,30</text:p>
          </table:table-cell>
          <table:table-cell table:style-name="ce25" office:value-type="float" office:value="999.23">
            <text:p>R$ 999,23</text:p>
          </table:table-cell>
          <table:table-cell table:style-name="ce29" table:formula="of:=TRUNC([.B145]*0.05; 2)" office:value-type="float" office:value="49.96">
            <text:p><text:s/>R$ 49,96 </text:p>
          </table:table-cell>
          <table:table-cell table:style-name="ce23" table:formula="of:=[.B145]*[.$B$1]%" office:value-type="float" office:value="49.9615">
            <text:p>R$ 49,96</text:p>
          </table:table-cell>
          <table:table-cell table:style-name="ce23" table:formula="of:=[.B145]+[.C145]+[.D145]" office:value-type="float" office:value="1099.1515">
            <text:p>R$ 1.099,1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2.7.19. de 381.524,31 a 413.317,99</text:p>
          </table:table-cell>
          <table:table-cell table:style-name="ce25" office:value-type="float" office:value="1090.06">
            <text:p>R$ 1.090,06</text:p>
          </table:table-cell>
          <table:table-cell table:style-name="ce29" table:formula="of:=TRUNC([.B146]*0.05; 2)" office:value-type="float" office:value="54.5">
            <text:p><text:s/>R$ 54,50 </text:p>
          </table:table-cell>
          <table:table-cell table:style-name="ce23" table:formula="of:=[.B146]*[.$B$1]%" office:value-type="float" office:value="54.503">
            <text:p>R$ 54,50</text:p>
          </table:table-cell>
          <table:table-cell table:style-name="ce23" table:formula="of:=[.B146]+[.C146]+[.D146]" office:value-type="float" office:value="1199.063">
            <text:p>R$ 1.199,0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2.7.20. acima de 413.317,99</text:p>
          </table:table-cell>
          <table:table-cell table:style-name="ce25" office:value-type="float" office:value="1180.9">
            <text:p>R$ 1.180,90</text:p>
          </table:table-cell>
          <table:table-cell table:style-name="ce29" table:formula="of:=TRUNC([.B147]*0.05;2)" office:value-type="float" office:value="59.04">
            <text:p><text:s/>R$ 59,04 </text:p>
          </table:table-cell>
          <table:table-cell table:style-name="ce23" table:formula="of:=[.B147]*[.$B$1]%" office:value-type="float" office:value="59.045">
            <text:p>R$ 59,05</text:p>
          </table:table-cell>
          <table:table-cell table:style-name="ce23" table:formula="of:=[.B147]+[.C147]+[.D147]" office:value-type="float" office:value="1298.985">
            <text:p>R$ 1.298,99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2.8. Registro de título em inteiro teor no Registro Auxiliar a requerimento do interessado</text:p>
          </table:table-cell>
          <table:table-cell table:style-name="ce23" office:value-type="float" office:value="119.1">
            <text:p>R$ 119,10</text:p>
          </table:table-cell>
          <table:table-cell table:style-name="ce23" table:formula="of:=TRUNC([.B148]*0.2273;2)" office:value-type="float" office:value="27.07">
            <text:p>R$ 27,07</text:p>
          </table:table-cell>
          <table:table-cell table:style-name="ce23" table:formula="of:=[.B148]*[.$B$1]%" office:value-type="float" office:value="5.955">
            <text:p>R$ 5,96</text:p>
          </table:table-cell>
          <table:table-cell table:style-name="ce23" table:formula="of:=[.B148]+[.C148]+[.D148]" office:value-type="float" office:value="152.125">
            <text:p>R$ 152,13</text:p>
          </table:table-cell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3. AVERBAÇÃO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7" office:value-type="string">
            <text:p>3.1. Averbação sem valor</text:p>
          </table:table-cell>
          <table:table-cell table:style-name="ce23" office:value-type="float" office:value="119.1">
            <text:p>R$ 119,10</text:p>
          </table:table-cell>
          <table:table-cell table:style-name="ce23" table:formula="of:=TRUNC([.B150]*0.2273;2)" office:value-type="float" office:value="27.07">
            <text:p>R$ 27,07</text:p>
          </table:table-cell>
          <table:table-cell table:style-name="ce23" table:formula="of:=[.B150]*[.$B$1]%" office:value-type="float" office:value="5.955">
            <text:p>R$ 5,96</text:p>
          </table:table-cell>
          <table:table-cell table:style-name="ce23" table:formula="of:=[.B150]+[.C150]+[.D150]" office:value-type="float" office:value="152.125">
            <text:p>R$ 152,1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<text:span text:style-name="T1">3.1.1. </text:span><text:span text:style-name="T2">Adicional por unidade aberta em desmembramento não sujeito ao art. 18 da Lei n. 6.766/79</text:span></text:p>
          </table:table-cell>
          <table:table-cell table:style-name="ce23" office:value-type="float" office:value="15.87">
            <text:p>R$ 15,87</text:p>
          </table:table-cell>
          <table:table-cell table:style-name="ce23" table:formula="of:=TRUNC([.B151]*0.2273;2)" office:value-type="float" office:value="3.6">
            <text:p>R$ 3,60</text:p>
          </table:table-cell>
          <table:table-cell table:style-name="ce23" table:formula="of:=[.B151]*[.$B$1]%" office:value-type="float" office:value="0.7935">
            <text:p>R$ 0,79</text:p>
          </table:table-cell>
          <table:table-cell table:style-name="ce23" table:formula="of:=[.B151]+[.C151]+[.D151]" office:value-type="float" office:value="20.2635">
            <text:p>R$ 20,26</text:p>
          </table:table-cell>
          <table:table-cell table:number-columns-repeated="1019"/>
        </table:table-row>
        <table:table-row table:style-name="ro1">
          <table:table-cell table:style-name="ce7" office:value-type="string" table:number-columns-spanned="5" table:number-rows-spanned="1">
            <text:p>3.2. Averbação com valor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8" office:value-type="string">
            <text:p>3.2.1. até 19.850,14</text:p>
          </table:table-cell>
          <table:table-cell table:style-name="ce23" office:value-type="float" office:value="75.42">
            <text:p>R$ 75,42</text:p>
          </table:table-cell>
          <table:table-cell table:style-name="ce23" table:formula="of:=TRUNC([.B153]*0.2273;2)" office:value-type="float" office:value="17.14">
            <text:p>R$ 17,14</text:p>
          </table:table-cell>
          <table:table-cell table:style-name="ce23" table:formula="of:=[.B153]*[.$B$1]%" office:value-type="float" office:value="3.771">
            <text:p>R$ 3,77</text:p>
          </table:table-cell>
          <table:table-cell table:style-name="ce23" table:formula="of:=[.B153]+[.C153]+[.D153]" office:value-type="float" office:value="96.331">
            <text:p>R$ 96,3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2. de 19.850,15 a 33.083,58</text:p>
          </table:table-cell>
          <table:table-cell table:style-name="ce23" office:value-type="float" office:value="88.65">
            <text:p>R$ 88,65</text:p>
          </table:table-cell>
          <table:table-cell table:style-name="ce23" table:formula="of:=TRUNC([.B154]*0.2273;2)" office:value-type="float" office:value="20.15">
            <text:p>R$ 20,15</text:p>
          </table:table-cell>
          <table:table-cell table:style-name="ce23" table:formula="of:=[.B154]*[.$B$1]%" office:value-type="float" office:value="4.4325">
            <text:p>R$ 4,43</text:p>
          </table:table-cell>
          <table:table-cell table:style-name="ce23" table:formula="of:=[.B154]+[.C154]+[.D154]" office:value-type="float" office:value="113.2325">
            <text:p>R$ 113,2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3. de 33.083,59 a 46.317,00</text:p>
          </table:table-cell>
          <table:table-cell table:style-name="ce23" office:value-type="float" office:value="121.74">
            <text:p>R$ 121,74</text:p>
          </table:table-cell>
          <table:table-cell table:style-name="ce23" table:formula="of:=TRUNC([.B155]*0.2273;2)" office:value-type="float" office:value="27.67">
            <text:p>R$ 27,67</text:p>
          </table:table-cell>
          <table:table-cell table:style-name="ce23" table:formula="of:=[.B155]*[.$B$1]%" office:value-type="float" office:value="6.087">
            <text:p>R$ 6,09</text:p>
          </table:table-cell>
          <table:table-cell table:style-name="ce23" table:formula="of:=[.B155]+[.C155]+[.D155]" office:value-type="float" office:value="155.497">
            <text:p>R$ 155,5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4. de 46.317,01 a 59.550,44</text:p>
          </table:table-cell>
          <table:table-cell table:style-name="ce23" office:value-type="float" office:value="161.45">
            <text:p>R$ 161,45</text:p>
          </table:table-cell>
          <table:table-cell table:style-name="ce23" table:formula="of:=TRUNC([.B156]*0.2273;2)" office:value-type="float" office:value="36.69">
            <text:p>R$ 36,69</text:p>
          </table:table-cell>
          <table:table-cell table:style-name="ce23" table:formula="of:=[.B156]*[.$B$1]%" office:value-type="float" office:value="8.0725">
            <text:p>R$ 8,07</text:p>
          </table:table-cell>
          <table:table-cell table:style-name="ce23" table:formula="of:=[.B156]+[.C156]+[.D156]" office:value-type="float" office:value="206.2125">
            <text:p>R$ 206,21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5. de 59.550,45 a 72.783,87</text:p>
          </table:table-cell>
          <table:table-cell table:style-name="ce23" office:value-type="float" office:value="202.47">
            <text:p>R$ 202,47</text:p>
          </table:table-cell>
          <table:table-cell table:style-name="ce23" table:formula="of:=TRUNC([.B157]*0.2273;2)" office:value-type="float" office:value="46.02">
            <text:p>R$ 46,02</text:p>
          </table:table-cell>
          <table:table-cell table:style-name="ce23" table:formula="of:=[.B157]*[.$B$1]%" office:value-type="float" office:value="10.1235">
            <text:p>R$ 10,12</text:p>
          </table:table-cell>
          <table:table-cell table:style-name="ce23" table:formula="of:=[.B157]+[.C157]+[.D157]" office:value-type="float" office:value="258.6135">
            <text:p>R$ 258,61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6. de 72.783,88 a 86.017,30</text:p>
          </table:table-cell>
          <table:table-cell table:style-name="ce23" office:value-type="float" office:value="246.14">
            <text:p>R$ 246,14</text:p>
          </table:table-cell>
          <table:table-cell table:style-name="ce23" table:formula="of:=TRUNC([.B158]*0.2273;2)" office:value-type="float" office:value="55.94">
            <text:p>R$ 55,94</text:p>
          </table:table-cell>
          <table:table-cell table:style-name="ce23" table:formula="of:=[.B158]*[.$B$1]%" office:value-type="float" office:value="12.307">
            <text:p>R$ 12,31</text:p>
          </table:table-cell>
          <table:table-cell table:style-name="ce23" table:formula="of:=[.B158]+[.C158]+[.D158]" office:value-type="float" office:value="314.387">
            <text:p>R$ 314,3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7. de 86.017,31 a 99.250,72</text:p>
          </table:table-cell>
          <table:table-cell table:style-name="ce23" office:value-type="float" office:value="291.12">
            <text:p>R$ 291,12</text:p>
          </table:table-cell>
          <table:table-cell table:style-name="ce23" table:formula="of:=TRUNC([.B159]*0.2273;2)" office:value-type="float" office:value="66.17">
            <text:p>R$ 66,17</text:p>
          </table:table-cell>
          <table:table-cell table:style-name="ce23" table:formula="of:=[.B159]*[.$B$1]%" office:value-type="float" office:value="14.556">
            <text:p>R$ 14,56</text:p>
          </table:table-cell>
          <table:table-cell table:style-name="ce23" table:formula="of:=[.B159]+[.C159]+[.D159]" office:value-type="float" office:value="371.846">
            <text:p>R$ 371,8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8. de 99.250,73 a 112.484,17</text:p>
          </table:table-cell>
          <table:table-cell table:style-name="ce23" office:value-type="float" office:value="336.12">
            <text:p>R$ 336,12</text:p>
          </table:table-cell>
          <table:table-cell table:style-name="ce23" table:formula="of:=TRUNC([.B160]*0.2273;2)" office:value-type="float" office:value="76.4">
            <text:p>R$ 76,40</text:p>
          </table:table-cell>
          <table:table-cell table:style-name="ce23" table:formula="of:=[.B160]*[.$B$1]%" office:value-type="float" office:value="16.806">
            <text:p>R$ 16,81</text:p>
          </table:table-cell>
          <table:table-cell table:style-name="ce23" table:formula="of:=[.B160]+[.C160]+[.D160]" office:value-type="float" office:value="429.326">
            <text:p>R$ 429,3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9. de 112.484,18 a 125.717,60</text:p>
          </table:table-cell>
          <table:table-cell table:style-name="ce23" office:value-type="float" office:value="369.21">
            <text:p>R$ 369,21</text:p>
          </table:table-cell>
          <table:table-cell table:style-name="ce23" table:formula="of:=TRUNC([.B161]*0.2273;2)" office:value-type="float" office:value="83.92">
            <text:p>R$ 83,92</text:p>
          </table:table-cell>
          <table:table-cell table:style-name="ce23" table:formula="of:=[.B161]*[.$B$1]%" office:value-type="float" office:value="18.4605">
            <text:p>R$ 18,46</text:p>
          </table:table-cell>
          <table:table-cell table:style-name="ce23" table:formula="of:=[.B161]+[.C161]+[.D161]" office:value-type="float" office:value="471.5905">
            <text:p>R$ 471,5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10. de 125.717,61 a 138.951,02</text:p>
          </table:table-cell>
          <table:table-cell table:style-name="ce23" office:value-type="float" office:value="403.61">
            <text:p>R$ 403,61</text:p>
          </table:table-cell>
          <table:table-cell table:style-name="ce23" table:formula="of:=TRUNC([.B162]*0.2273;2)" office:value-type="float" office:value="91.74">
            <text:p>R$ 91,74</text:p>
          </table:table-cell>
          <table:table-cell table:style-name="ce23" table:formula="of:=[.B162]*[.$B$1]%" office:value-type="float" office:value="20.1805">
            <text:p>R$ 20,18</text:p>
          </table:table-cell>
          <table:table-cell table:style-name="ce23" table:formula="of:=[.B162]+[.C162]+[.D162]" office:value-type="float" office:value="515.5305">
            <text:p>R$ 515,5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11. de 138.951,03 a 152.184,45</text:p>
          </table:table-cell>
          <table:table-cell table:style-name="ce23" office:value-type="float" office:value="447.28">
            <text:p>R$ 447,28</text:p>
          </table:table-cell>
          <table:table-cell table:style-name="ce23" table:formula="of:=TRUNC([.B163]*0.2273;2)" office:value-type="float" office:value="101.66">
            <text:p>R$ 101,66</text:p>
          </table:table-cell>
          <table:table-cell table:style-name="ce23" table:formula="of:=[.B163]*[.$B$1]%" office:value-type="float" office:value="22.364">
            <text:p>R$ 22,36</text:p>
          </table:table-cell>
          <table:table-cell table:style-name="ce23" table:formula="of:=[.B163]+[.C163]+[.D163]" office:value-type="float" office:value="571.304">
            <text:p>R$ 571,3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12. de 152.184,46 a 165.417,90</text:p>
          </table:table-cell>
          <table:table-cell table:style-name="ce23" office:value-type="float" office:value="492.27">
            <text:p>R$ 492,27</text:p>
          </table:table-cell>
          <table:table-cell table:style-name="ce23" table:formula="of:=TRUNC([.B164]*0.2273;2)" office:value-type="float" office:value="111.89">
            <text:p>R$ 111,89</text:p>
          </table:table-cell>
          <table:table-cell table:style-name="ce23" table:formula="of:=[.B164]*[.$B$1]%" office:value-type="float" office:value="24.6135">
            <text:p>R$ 24,61</text:p>
          </table:table-cell>
          <table:table-cell table:style-name="ce23" table:formula="of:=[.B164]+[.C164]+[.D164]" office:value-type="float" office:value="628.7735">
            <text:p>R$ 628,7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13. de 165.417,91 a 185.268,04</text:p>
          </table:table-cell>
          <table:table-cell table:style-name="ce23" office:value-type="float" office:value="537.26">
            <text:p>R$ 537,26</text:p>
          </table:table-cell>
          <table:table-cell table:style-name="ce23" table:formula="of:=TRUNC([.B165]*0.2273;2)" office:value-type="float" office:value="122.11">
            <text:p>R$ 122,11</text:p>
          </table:table-cell>
          <table:table-cell table:style-name="ce23" table:formula="of:=[.B165]*[.$B$1]%" office:value-type="float" office:value="26.863">
            <text:p>R$ 26,86</text:p>
          </table:table-cell>
          <table:table-cell table:style-name="ce23" table:formula="of:=[.B165]+[.C165]+[.D165]" office:value-type="float" office:value="686.233">
            <text:p>R$ 686,2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14. de 185.268,05 a 205.118,19</text:p>
          </table:table-cell>
          <table:table-cell table:style-name="ce23" office:value-type="float" office:value="592.84">
            <text:p>R$ 592,84</text:p>
          </table:table-cell>
          <table:table-cell table:style-name="ce23" table:formula="of:=TRUNC([.B166]*0.2273;2)" office:value-type="float" office:value="134.75">
            <text:p>R$ 134,75</text:p>
          </table:table-cell>
          <table:table-cell table:style-name="ce23" table:formula="of:=[.B166]*[.$B$1]%" office:value-type="float" office:value="29.642">
            <text:p>R$ 29,64</text:p>
          </table:table-cell>
          <table:table-cell table:style-name="ce23" table:formula="of:=[.B166]+[.C166]+[.D166]" office:value-type="float" office:value="757.232">
            <text:p>R$ 757,2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15. de 205.118,20 a 224.968,33</text:p>
          </table:table-cell>
          <table:table-cell table:style-name="ce23" office:value-type="float" office:value="641.81">
            <text:p>R$ 641,81</text:p>
          </table:table-cell>
          <table:table-cell table:style-name="ce23" table:formula="of:=TRUNC([.B167]*0.2273;2)" office:value-type="float" office:value="145.88">
            <text:p>R$ 145,88</text:p>
          </table:table-cell>
          <table:table-cell table:style-name="ce23" table:formula="of:=[.B167]*[.$B$1]%" office:value-type="float" office:value="32.0905">
            <text:p>R$ 32,09</text:p>
          </table:table-cell>
          <table:table-cell table:style-name="ce23" table:formula="of:=[.B167]+[.C167]+[.D167]" office:value-type="float" office:value="819.7805">
            <text:p>R$ 819,7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16. de 224.968,34 a 244.818,48</text:p>
          </table:table-cell>
          <table:table-cell table:style-name="ce23" office:value-type="float" office:value="689.46">
            <text:p>R$ 689,46</text:p>
          </table:table-cell>
          <table:table-cell table:style-name="ce23" table:formula="of:=TRUNC([.B168]*0.2273;2)" office:value-type="float" office:value="156.71">
            <text:p>R$ 156,71</text:p>
          </table:table-cell>
          <table:table-cell table:style-name="ce23" table:formula="of:=[.B168]*[.$B$1]%" office:value-type="float" office:value="34.473">
            <text:p>R$ 34,47</text:p>
          </table:table-cell>
          <table:table-cell table:style-name="ce23" table:formula="of:=[.B168]+[.C168]+[.D168]" office:value-type="float" office:value="880.643">
            <text:p>R$ 880,6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17. de 244.818,49 a 264.668,63</text:p>
          </table:table-cell>
          <table:table-cell table:style-name="ce23" office:value-type="float" office:value="738.42">
            <text:p>R$ 738,42</text:p>
          </table:table-cell>
          <table:table-cell table:style-name="ce23" table:formula="of:=TRUNC([.B169]*0.2273;2)" office:value-type="float" office:value="167.84">
            <text:p>R$ 167,84</text:p>
          </table:table-cell>
          <table:table-cell table:style-name="ce23" table:formula="of:=[.B169]*[.$B$1]%" office:value-type="float" office:value="36.921">
            <text:p>R$ 36,92</text:p>
          </table:table-cell>
          <table:table-cell table:style-name="ce23" table:formula="of:=[.B169]+[.C169]+[.D169]" office:value-type="float" office:value="943.181">
            <text:p>R$ 943,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18. de 264.668,64 a 284.518,77</text:p>
          </table:table-cell>
          <table:table-cell table:style-name="ce23" office:value-type="float" office:value="787.38">
            <text:p>R$ 787,38</text:p>
          </table:table-cell>
          <table:table-cell table:style-name="ce23" table:formula="of:=TRUNC([.B170]*0.2273;2)" office:value-type="float" office:value="178.97">
            <text:p>R$ 178,97</text:p>
          </table:table-cell>
          <table:table-cell table:style-name="ce23" table:formula="of:=[.B170]*[.$B$1]%" office:value-type="float" office:value="39.369">
            <text:p>R$ 39,37</text:p>
          </table:table-cell>
          <table:table-cell table:style-name="ce23" table:formula="of:=[.B170]+[.C170]+[.D170]" office:value-type="float" office:value="1005.719">
            <text:p>R$ 1.005,7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19. de 284.518,78 a 304.368,92</text:p>
          </table:table-cell>
          <table:table-cell table:style-name="ce23" office:value-type="float" office:value="835.03">
            <text:p>R$ 835,03</text:p>
          </table:table-cell>
          <table:table-cell table:style-name="ce23" table:formula="of:=TRUNC([.B171]*0.2273;2)" office:value-type="float" office:value="189.8">
            <text:p>R$ 189,80</text:p>
          </table:table-cell>
          <table:table-cell table:style-name="ce23" table:formula="of:=[.B171]*[.$B$1]%" office:value-type="float" office:value="41.7515">
            <text:p>R$ 41,75</text:p>
          </table:table-cell>
          <table:table-cell table:style-name="ce23" table:formula="of:=[.B171]+[.C171]+[.D171]" office:value-type="float" office:value="1066.5815">
            <text:p>R$ 1.066,5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3.2.20. de 304.368,93 a 354.368,92</text:p>
          </table:table-cell>
          <table:table-cell table:style-name="ce23" table:formula="of:=[.B171]+50" office:value-type="float" office:value="885.03">
            <text:p>R$ 885,03</text:p>
          </table:table-cell>
          <table:table-cell table:style-name="ce23" table:formula="of:=TRUNC([.B172]*0.2273;2)" office:value-type="float" office:value="201.16">
            <text:p>R$ 201,16</text:p>
          </table:table-cell>
          <table:table-cell table:style-name="ce23" table:formula="of:=[.B172]*[.$B$1]%" office:value-type="float" office:value="44.2515">
            <text:p>R$ 44,25</text:p>
          </table:table-cell>
          <table:table-cell table:style-name="ce23" table:formula="of:=[.B172]+[.C172]+[.D172]" office:value-type="float" office:value="1130.4415">
            <text:p>R$ 1.130,44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21. de 354.368,93 a 404.368,92</text:p>
          </table:table-cell>
          <table:table-cell table:style-name="ce23" table:formula="of:=[.B172]+50" office:value-type="float" office:value="935.03">
            <text:p>R$ 935,03</text:p>
          </table:table-cell>
          <table:table-cell table:style-name="ce23" table:formula="of:=TRUNC([.B173]*0.2273;2)" office:value-type="float" office:value="212.53">
            <text:p>R$ 212,53</text:p>
          </table:table-cell>
          <table:table-cell table:style-name="ce23" table:formula="of:=[.B173]*[.$B$1]%" office:value-type="float" office:value="46.7515">
            <text:p>R$ 46,75</text:p>
          </table:table-cell>
          <table:table-cell table:style-name="ce23" table:formula="of:=[.B173]+[.C173]+[.D173]" office:value-type="float" office:value="1194.3115">
            <text:p>R$ 1.194,31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22. de 404.368,93 a 454.368,92</text:p>
          </table:table-cell>
          <table:table-cell table:style-name="ce23" table:formula="of:=[.B173]+50" office:value-type="float" office:value="985.03">
            <text:p>R$ 985,03</text:p>
          </table:table-cell>
          <table:table-cell table:style-name="ce23" table:formula="of:=TRUNC([.B174]*0.2273;2)" office:value-type="float" office:value="223.89">
            <text:p>R$ 223,89</text:p>
          </table:table-cell>
          <table:table-cell table:style-name="ce23" table:formula="of:=[.B174]*[.$B$1]%" office:value-type="float" office:value="49.2515">
            <text:p>R$ 49,25</text:p>
          </table:table-cell>
          <table:table-cell table:style-name="ce23" table:formula="of:=[.B174]+[.C174]+[.D174]" office:value-type="float" office:value="1258.1715">
            <text:p>R$ 1.258,17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23. de 454.368,93 a 504.368,92</text:p>
          </table:table-cell>
          <table:table-cell table:style-name="ce23" table:formula="of:=[.B174]+50" office:value-type="float" office:value="1035.03">
            <text:p>R$ 1.035,03</text:p>
          </table:table-cell>
          <table:table-cell table:style-name="ce23" table:formula="of:=TRUNC([.B175]*0.2273;2)" office:value-type="float" office:value="235.26">
            <text:p>R$ 235,26</text:p>
          </table:table-cell>
          <table:table-cell table:style-name="ce23" table:formula="of:=[.B175]*[.$B$1]%" office:value-type="float" office:value="51.7515">
            <text:p>R$ 51,75</text:p>
          </table:table-cell>
          <table:table-cell table:style-name="ce23" table:formula="of:=[.B175]+[.C175]+[.D175]" office:value-type="float" office:value="1322.0415">
            <text:p>R$ 1.322,04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24. de 504.368,93 a 554.368,92</text:p>
          </table:table-cell>
          <table:table-cell table:style-name="ce23" table:formula="of:=[.B175]+50" office:value-type="float" office:value="1085.03">
            <text:p>R$ 1.085,03</text:p>
          </table:table-cell>
          <table:table-cell table:style-name="ce23" table:formula="of:=TRUNC([.B176]*0.2273;2)" office:value-type="float" office:value="246.62">
            <text:p>R$ 246,62</text:p>
          </table:table-cell>
          <table:table-cell table:style-name="ce23" table:formula="of:=[.B176]*[.$B$1]%" office:value-type="float" office:value="54.2515">
            <text:p>R$ 54,25</text:p>
          </table:table-cell>
          <table:table-cell table:style-name="ce23" table:formula="of:=[.B176]+[.C176]+[.D176]" office:value-type="float" office:value="1385.9015">
            <text:p>R$ 1.385,90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25. de 554.368,93 a 604.368,92</text:p>
          </table:table-cell>
          <table:table-cell table:style-name="ce23" table:formula="of:=[.B176]+50" office:value-type="float" office:value="1135.03">
            <text:p>R$ 1.135,03</text:p>
          </table:table-cell>
          <table:table-cell table:style-name="ce23" table:formula="of:=TRUNC([.B177]*0.2273;2)" office:value-type="float" office:value="257.99">
            <text:p>R$ 257,99</text:p>
          </table:table-cell>
          <table:table-cell table:style-name="ce23" table:formula="of:=[.B177]*[.$B$1]%" office:value-type="float" office:value="56.7515">
            <text:p>R$ 56,75</text:p>
          </table:table-cell>
          <table:table-cell table:style-name="ce23" table:formula="of:=[.B177]+[.C177]+[.D177]" office:value-type="float" office:value="1449.7715">
            <text:p>R$ 1.449,77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26. de 604.368,93 a 654.368,92</text:p>
          </table:table-cell>
          <table:table-cell table:style-name="ce23" table:formula="of:=[.B177]+50" office:value-type="float" office:value="1185.03">
            <text:p>R$ 1.185,03</text:p>
          </table:table-cell>
          <table:table-cell table:style-name="ce23" table:formula="of:=TRUNC([.B178]*0.2273;2)" office:value-type="float" office:value="269.35">
            <text:p>R$ 269,35</text:p>
          </table:table-cell>
          <table:table-cell table:style-name="ce23" table:formula="of:=[.B178]*[.$B$1]%" office:value-type="float" office:value="59.2515">
            <text:p>R$ 59,25</text:p>
          </table:table-cell>
          <table:table-cell table:style-name="ce23" table:formula="of:=[.B178]+[.C178]+[.D178]" office:value-type="float" office:value="1513.6315">
            <text:p>R$ 1.513,63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27. de 654.368,93 a 704.368,92</text:p>
          </table:table-cell>
          <table:table-cell table:style-name="ce23" table:formula="of:=[.B178]+50" office:value-type="float" office:value="1235.03">
            <text:p>R$ 1.235,03</text:p>
          </table:table-cell>
          <table:table-cell table:style-name="ce23" table:formula="of:=TRUNC([.B179]*0.2273;2)" office:value-type="float" office:value="280.72">
            <text:p>R$ 280,72</text:p>
          </table:table-cell>
          <table:table-cell table:style-name="ce23" table:formula="of:=[.B179]*[.$B$1]%" office:value-type="float" office:value="61.7515">
            <text:p>R$ 61,75</text:p>
          </table:table-cell>
          <table:table-cell table:style-name="ce23" table:formula="of:=[.B179]+[.C179]+[.D179]" office:value-type="float" office:value="1577.5015">
            <text:p>R$ 1.577,50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28. de 704.368,93 a 754.368,92</text:p>
          </table:table-cell>
          <table:table-cell table:style-name="ce23" table:formula="of:=[.B179]+50" office:value-type="float" office:value="1285.03">
            <text:p>R$ 1.285,03</text:p>
          </table:table-cell>
          <table:table-cell table:style-name="ce23" table:formula="of:=TRUNC([.B180]*0.2273;2)" office:value-type="float" office:value="292.08">
            <text:p>R$ 292,08</text:p>
          </table:table-cell>
          <table:table-cell table:style-name="ce23" table:formula="of:=[.B180]*[.$B$1]%" office:value-type="float" office:value="64.2515">
            <text:p>R$ 64,25</text:p>
          </table:table-cell>
          <table:table-cell table:style-name="ce23" table:formula="of:=[.B180]+[.C180]+[.D180]" office:value-type="float" office:value="1641.3615">
            <text:p>R$ 1.641,36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29. de 754.368,93 a 804.368,92</text:p>
          </table:table-cell>
          <table:table-cell table:style-name="ce23" table:formula="of:=[.B180]+50" office:value-type="float" office:value="1335.03">
            <text:p>R$ 1.335,03</text:p>
          </table:table-cell>
          <table:table-cell table:style-name="ce23" table:formula="of:=TRUNC([.B181]*0.2273;2)" office:value-type="float" office:value="303.45">
            <text:p>R$ 303,45</text:p>
          </table:table-cell>
          <table:table-cell table:style-name="ce23" table:formula="of:=[.B181]*[.$B$1]%" office:value-type="float" office:value="66.7515">
            <text:p>R$ 66,75</text:p>
          </table:table-cell>
          <table:table-cell table:style-name="ce23" table:formula="of:=[.B181]+[.C181]+[.D181]" office:value-type="float" office:value="1705.2315">
            <text:p>R$ 1.705,23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30. de 804.368,93 a 854.368,92</text:p>
          </table:table-cell>
          <table:table-cell table:style-name="ce23" table:formula="of:=[.B181]+50" office:value-type="float" office:value="1385.03">
            <text:p>R$ 1.385,03</text:p>
          </table:table-cell>
          <table:table-cell table:style-name="ce23" table:formula="of:=TRUNC([.B182]*0.2273;2)" office:value-type="float" office:value="314.81">
            <text:p>R$ 314,81</text:p>
          </table:table-cell>
          <table:table-cell table:style-name="ce23" table:formula="of:=[.B182]*[.$B$1]%" office:value-type="float" office:value="69.2515">
            <text:p>R$ 69,25</text:p>
          </table:table-cell>
          <table:table-cell table:style-name="ce23" table:formula="of:=[.B182]+[.C182]+[.D182]" office:value-type="float" office:value="1769.0915">
            <text:p>R$ 1.769,09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31. de 854.368,93 a 904.368,92</text:p>
          </table:table-cell>
          <table:table-cell table:style-name="ce23" table:formula="of:=[.B182]+50" office:value-type="float" office:value="1435.03">
            <text:p>R$ 1.435,03</text:p>
          </table:table-cell>
          <table:table-cell table:style-name="ce23" table:formula="of:=TRUNC([.B183]*0.2273;2)" office:value-type="float" office:value="326.18">
            <text:p>R$ 326,18</text:p>
          </table:table-cell>
          <table:table-cell table:style-name="ce23" table:formula="of:=[.B183]*[.$B$1]%" office:value-type="float" office:value="71.7515">
            <text:p>R$ 71,75</text:p>
          </table:table-cell>
          <table:table-cell table:style-name="ce23" table:formula="of:=[.B183]+[.C183]+[.D183]" office:value-type="float" office:value="1832.9615">
            <text:p>R$ 1.832,96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32. de 904.368,93 a 954.368,92</text:p>
          </table:table-cell>
          <table:table-cell table:style-name="ce23" table:formula="of:=[.B183]+50" office:value-type="float" office:value="1485.03">
            <text:p>R$ 1.485,03</text:p>
          </table:table-cell>
          <table:table-cell table:style-name="ce23" table:formula="of:=TRUNC([.B184]*0.2273;2)" office:value-type="float" office:value="337.54">
            <text:p>R$ 337,54</text:p>
          </table:table-cell>
          <table:table-cell table:style-name="ce23" table:formula="of:=[.B184]*[.$B$1]%" office:value-type="float" office:value="74.2515">
            <text:p>R$ 74,25</text:p>
          </table:table-cell>
          <table:table-cell table:style-name="ce23" table:formula="of:=[.B184]+[.C184]+[.D184]" office:value-type="float" office:value="1896.8215">
            <text:p>R$ 1.896,82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33. de 954.368,93 a 1.004.368,92</text:p>
          </table:table-cell>
          <table:table-cell table:style-name="ce23" table:formula="of:=[.B184]+50" office:value-type="float" office:value="1535.03">
            <text:p>R$ 1.535,03</text:p>
          </table:table-cell>
          <table:table-cell table:style-name="ce23" table:formula="of:=TRUNC([.B185]*0.2273;2)" office:value-type="float" office:value="348.91">
            <text:p>R$ 348,91</text:p>
          </table:table-cell>
          <table:table-cell table:style-name="ce23" table:formula="of:=[.B185]*[.$B$1]%" office:value-type="float" office:value="76.7515">
            <text:p>R$ 76,75</text:p>
          </table:table-cell>
          <table:table-cell table:style-name="ce23" table:formula="of:=[.B185]+[.C185]+[.D185]" office:value-type="float" office:value="1960.6915">
            <text:p>R$ 1.960,69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34. de 1.004.368,93 a 1.054.368,92</text:p>
          </table:table-cell>
          <table:table-cell table:style-name="ce23" table:formula="of:=[.B185]+50" office:value-type="float" office:value="1585.03">
            <text:p>R$ 1.585,03</text:p>
          </table:table-cell>
          <table:table-cell table:style-name="ce23" table:formula="of:=TRUNC([.B186]*0.2273;2)" office:value-type="float" office:value="360.27">
            <text:p>R$ 360,27</text:p>
          </table:table-cell>
          <table:table-cell table:style-name="ce23" table:formula="of:=[.B186]*[.$B$1]%" office:value-type="float" office:value="79.2515">
            <text:p>R$ 79,25</text:p>
          </table:table-cell>
          <table:table-cell table:style-name="ce23" table:formula="of:=[.B186]+[.C186]+[.D186]" office:value-type="float" office:value="2024.5515">
            <text:p>R$ 2.024,55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35. de 1.054.368,93 a 1.104.368,92</text:p>
          </table:table-cell>
          <table:table-cell table:style-name="ce23" table:formula="of:=[.B186]+50" office:value-type="float" office:value="1635.03">
            <text:p>R$ 1.635,03</text:p>
          </table:table-cell>
          <table:table-cell table:style-name="ce23" table:formula="of:=TRUNC([.B187]*0.2273;2)" office:value-type="float" office:value="371.64">
            <text:p>R$ 371,64</text:p>
          </table:table-cell>
          <table:table-cell table:style-name="ce23" table:formula="of:=[.B187]*[.$B$1]%" office:value-type="float" office:value="81.7515">
            <text:p>R$ 81,75</text:p>
          </table:table-cell>
          <table:table-cell table:style-name="ce23" table:formula="of:=[.B187]+[.C187]+[.D187]" office:value-type="float" office:value="2088.4215">
            <text:p>R$ 2.088,42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36. de 1.104.368,93 a 1.154.368,92</text:p>
          </table:table-cell>
          <table:table-cell table:style-name="ce23" table:formula="of:=[.B187]+50" office:value-type="float" office:value="1685.03">
            <text:p>R$ 1.685,03</text:p>
          </table:table-cell>
          <table:table-cell table:style-name="ce23" table:formula="of:=TRUNC([.B188]*0.2273;2)" office:value-type="float" office:value="383">
            <text:p>R$ 383,00</text:p>
          </table:table-cell>
          <table:table-cell table:style-name="ce23" table:formula="of:=[.B188]*[.$B$1]%" office:value-type="float" office:value="84.2515">
            <text:p>R$ 84,25</text:p>
          </table:table-cell>
          <table:table-cell table:style-name="ce23" table:formula="of:=[.B188]+[.C188]+[.D188]" office:value-type="float" office:value="2152.2815">
            <text:p>R$ 2.152,28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37. de 1.154.368,93 a 1.204.368,92</text:p>
          </table:table-cell>
          <table:table-cell table:style-name="ce23" table:formula="of:=[.B188]+50" office:value-type="float" office:value="1735.03">
            <text:p>R$ 1.735,03</text:p>
          </table:table-cell>
          <table:table-cell table:style-name="ce23" table:formula="of:=TRUNC([.B189]*0.2273;2)" office:value-type="float" office:value="394.37">
            <text:p>R$ 394,37</text:p>
          </table:table-cell>
          <table:table-cell table:style-name="ce23" table:formula="of:=[.B189]*[.$B$1]%" office:value-type="float" office:value="86.7515">
            <text:p>R$ 86,75</text:p>
          </table:table-cell>
          <table:table-cell table:style-name="ce23" table:formula="of:=[.B189]+[.C189]+[.D189]" office:value-type="float" office:value="2216.1515">
            <text:p>R$ 2.216,15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38. de 1.204.368,93 a 1.254.368,92</text:p>
          </table:table-cell>
          <table:table-cell table:style-name="ce23" table:formula="of:=[.B189]+50" office:value-type="float" office:value="1785.03">
            <text:p>R$ 1.785,03</text:p>
          </table:table-cell>
          <table:table-cell table:style-name="ce23" table:formula="of:=TRUNC([.B190]*0.2273;2)" office:value-type="float" office:value="405.73">
            <text:p>R$ 405,73</text:p>
          </table:table-cell>
          <table:table-cell table:style-name="ce23" table:formula="of:=[.B190]*[.$B$1]%" office:value-type="float" office:value="89.2515">
            <text:p>R$ 89,25</text:p>
          </table:table-cell>
          <table:table-cell table:style-name="ce23" table:formula="of:=[.B190]+[.C190]+[.D190]" office:value-type="float" office:value="2280.0115">
            <text:p>R$ 2.280,01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39. de 1.254.368,93 a 1.304.368,92</text:p>
          </table:table-cell>
          <table:table-cell table:style-name="ce23" table:formula="of:=[.B190]+50" office:value-type="float" office:value="1835.03">
            <text:p>R$ 1.835,03</text:p>
          </table:table-cell>
          <table:table-cell table:style-name="ce23" table:formula="of:=TRUNC([.B191]*0.2273;2)" office:value-type="float" office:value="417.1">
            <text:p>R$ 417,10</text:p>
          </table:table-cell>
          <table:table-cell table:style-name="ce23" table:formula="of:=[.B191]*[.$B$1]%" office:value-type="float" office:value="91.7515">
            <text:p>R$ 91,75</text:p>
          </table:table-cell>
          <table:table-cell table:style-name="ce23" table:formula="of:=[.B191]+[.C191]+[.D191]" office:value-type="float" office:value="2343.8815">
            <text:p>R$ 2.343,88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40. de 1.304.368,93 a 1.354.368,92</text:p>
          </table:table-cell>
          <table:table-cell table:style-name="ce23" table:formula="of:=[.B191]+50" office:value-type="float" office:value="1885.03">
            <text:p>R$ 1.885,03</text:p>
          </table:table-cell>
          <table:table-cell table:style-name="ce23" table:formula="of:=TRUNC([.B192]*0.2273;2)" office:value-type="float" office:value="428.46">
            <text:p>R$ 428,46</text:p>
          </table:table-cell>
          <table:table-cell table:style-name="ce23" table:formula="of:=[.B192]*[.$B$1]%" office:value-type="float" office:value="94.2515">
            <text:p>R$ 94,25</text:p>
          </table:table-cell>
          <table:table-cell table:style-name="ce23" table:formula="of:=[.B192]+[.C192]+[.D192]" office:value-type="float" office:value="2407.7415">
            <text:p>R$ 2.407,74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41. de 1.354.368,93 a 1.404.368,92</text:p>
          </table:table-cell>
          <table:table-cell table:style-name="ce23" table:formula="of:=[.B192]+50" office:value-type="float" office:value="1935.03">
            <text:p>R$ 1.935,03</text:p>
          </table:table-cell>
          <table:table-cell table:style-name="ce23" table:formula="of:=TRUNC([.B193]*0.2273;2)" office:value-type="float" office:value="439.83">
            <text:p>R$ 439,83</text:p>
          </table:table-cell>
          <table:table-cell table:style-name="ce23" table:formula="of:=[.B193]*[.$B$1]%" office:value-type="float" office:value="96.7515">
            <text:p>R$ 96,75</text:p>
          </table:table-cell>
          <table:table-cell table:style-name="ce23" table:formula="of:=[.B193]+[.C193]+[.D193]" office:value-type="float" office:value="2471.6115">
            <text:p>R$ 2.471,61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42. de 1.404.368,93 a 1.454.368,92</text:p>
          </table:table-cell>
          <table:table-cell table:style-name="ce23" table:formula="of:=[.B193]+50" office:value-type="float" office:value="1985.03">
            <text:p>R$ 1.985,03</text:p>
          </table:table-cell>
          <table:table-cell table:style-name="ce23" table:formula="of:=TRUNC([.B194]*0.2273;2)" office:value-type="float" office:value="451.19">
            <text:p>R$ 451,19</text:p>
          </table:table-cell>
          <table:table-cell table:style-name="ce23" table:formula="of:=[.B194]*[.$B$1]%" office:value-type="float" office:value="99.2515">
            <text:p>R$ 99,25</text:p>
          </table:table-cell>
          <table:table-cell table:style-name="ce23" table:formula="of:=[.B194]+[.C194]+[.D194]" office:value-type="float" office:value="2535.4715">
            <text:p>R$ 2.535,47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43. de 1.454.368,93 a 1.504.368,92</text:p>
          </table:table-cell>
          <table:table-cell table:style-name="ce23" table:formula="of:=[.B194]+50" office:value-type="float" office:value="2035.03">
            <text:p>R$ 2.035,03</text:p>
          </table:table-cell>
          <table:table-cell table:style-name="ce23" table:formula="of:=TRUNC([.B195]*0.2273;2)" office:value-type="float" office:value="462.56">
            <text:p>R$ 462,56</text:p>
          </table:table-cell>
          <table:table-cell table:style-name="ce23" table:formula="of:=[.B195]*[.$B$1]%" office:value-type="float" office:value="101.7515">
            <text:p>R$ 101,75</text:p>
          </table:table-cell>
          <table:table-cell table:style-name="ce23" table:formula="of:=[.B195]+[.C195]+[.D195]" office:value-type="float" office:value="2599.3415">
            <text:p>R$ 2.599,34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44. de 1.504.368,93 a 1.554.368,92</text:p>
          </table:table-cell>
          <table:table-cell table:style-name="ce23" table:formula="of:=[.B195]+50" office:value-type="float" office:value="2085.03">
            <text:p>R$ 2.085,03</text:p>
          </table:table-cell>
          <table:table-cell table:style-name="ce23" table:formula="of:=TRUNC([.B196]*0.2273;2)" office:value-type="float" office:value="473.92">
            <text:p>R$ 473,92</text:p>
          </table:table-cell>
          <table:table-cell table:style-name="ce23" table:formula="of:=[.B196]*[.$B$1]%" office:value-type="float" office:value="104.2515">
            <text:p>R$ 104,25</text:p>
          </table:table-cell>
          <table:table-cell table:style-name="ce23" table:formula="of:=[.B196]+[.C196]+[.D196]" office:value-type="float" office:value="2663.2015">
            <text:p>R$ 2.663,20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45. de 1.554.368,93 a 1.604.368,92</text:p>
          </table:table-cell>
          <table:table-cell table:style-name="ce23" table:formula="of:=[.B196]+50" office:value-type="float" office:value="2135.03">
            <text:p>R$ 2.135,03</text:p>
          </table:table-cell>
          <table:table-cell table:style-name="ce23" table:formula="of:=TRUNC([.B197]*0.2273;2)" office:value-type="float" office:value="485.29">
            <text:p>R$ 485,29</text:p>
          </table:table-cell>
          <table:table-cell table:style-name="ce23" table:formula="of:=[.B197]*[.$B$1]%" office:value-type="float" office:value="106.7515">
            <text:p>R$ 106,75</text:p>
          </table:table-cell>
          <table:table-cell table:style-name="ce23" table:formula="of:=[.B197]+[.C197]+[.D197]" office:value-type="float" office:value="2727.0715">
            <text:p>R$ 2.727,07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46. de 1.604.368,93 a 1.654.368,92</text:p>
          </table:table-cell>
          <table:table-cell table:style-name="ce23" table:formula="of:=[.B197]+50" office:value-type="float" office:value="2185.03">
            <text:p>R$ 2.185,03</text:p>
          </table:table-cell>
          <table:table-cell table:style-name="ce23" table:formula="of:=TRUNC([.B198]*0.2273;2)" office:value-type="float" office:value="496.65">
            <text:p>R$ 496,65</text:p>
          </table:table-cell>
          <table:table-cell table:style-name="ce23" table:formula="of:=[.B198]*[.$B$1]%" office:value-type="float" office:value="109.2515">
            <text:p>R$ 109,25</text:p>
          </table:table-cell>
          <table:table-cell table:style-name="ce23" table:formula="of:=[.B198]+[.C198]+[.D198]" office:value-type="float" office:value="2790.9315">
            <text:p>R$ 2.790,93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47. de 1.654.368,93 a 1.704.368,92</text:p>
          </table:table-cell>
          <table:table-cell table:style-name="ce23" table:formula="of:=[.B198]+50" office:value-type="float" office:value="2235.03">
            <text:p>R$ 2.235,03</text:p>
          </table:table-cell>
          <table:table-cell table:style-name="ce23" table:formula="of:=TRUNC([.B199]*0.2273;2)" office:value-type="float" office:value="508.02">
            <text:p>R$ 508,02</text:p>
          </table:table-cell>
          <table:table-cell table:style-name="ce23" table:formula="of:=[.B199]*[.$B$1]%" office:value-type="float" office:value="111.7515">
            <text:p>R$ 111,75</text:p>
          </table:table-cell>
          <table:table-cell table:style-name="ce23" table:formula="of:=[.B199]+[.C199]+[.D199]" office:value-type="float" office:value="2854.8015">
            <text:p>R$ 2.854,80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48. de 1.704.368,93 a 1.754.368,92</text:p>
          </table:table-cell>
          <table:table-cell table:style-name="ce23" table:formula="of:=[.B199]+50" office:value-type="float" office:value="2285.03">
            <text:p>R$ 2.285,03</text:p>
          </table:table-cell>
          <table:table-cell table:style-name="ce23" table:formula="of:=TRUNC([.B200]*0.2273;2)" office:value-type="float" office:value="519.38">
            <text:p>R$ 519,38</text:p>
          </table:table-cell>
          <table:table-cell table:style-name="ce23" table:formula="of:=[.B200]*[.$B$1]%" office:value-type="float" office:value="114.2515">
            <text:p>R$ 114,25</text:p>
          </table:table-cell>
          <table:table-cell table:style-name="ce23" table:formula="of:=[.B200]+[.C200]+[.D200]" office:value-type="float" office:value="2918.6615">
            <text:p>R$ 2.918,66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49. de 1.754.368,93 a 1.804.368,92</text:p>
          </table:table-cell>
          <table:table-cell table:style-name="ce23" table:formula="of:=[.B200]+50" office:value-type="float" office:value="2335.03">
            <text:p>R$ 2.335,03</text:p>
          </table:table-cell>
          <table:table-cell table:style-name="ce23" table:formula="of:=TRUNC([.B201]*0.2273;2)" office:value-type="float" office:value="530.75">
            <text:p>R$ 530,75</text:p>
          </table:table-cell>
          <table:table-cell table:style-name="ce23" table:formula="of:=[.B201]*[.$B$1]%" office:value-type="float" office:value="116.7515">
            <text:p>R$ 116,75</text:p>
          </table:table-cell>
          <table:table-cell table:style-name="ce23" table:formula="of:=[.B201]+[.C201]+[.D201]" office:value-type="float" office:value="2982.5315">
            <text:p>R$ 2.982,53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50. de 1.804.368,93 a 1.854.368,92</text:p>
          </table:table-cell>
          <table:table-cell table:style-name="ce23" table:formula="of:=[.B201]+50" office:value-type="float" office:value="2385.03">
            <text:p>R$ 2.385,03</text:p>
          </table:table-cell>
          <table:table-cell table:style-name="ce23" table:formula="of:=TRUNC([.B202]*0.2273;2)" office:value-type="float" office:value="542.11">
            <text:p>R$ 542,11</text:p>
          </table:table-cell>
          <table:table-cell table:style-name="ce23" table:formula="of:=[.B202]*[.$B$1]%" office:value-type="float" office:value="119.2515">
            <text:p>R$ 119,25</text:p>
          </table:table-cell>
          <table:table-cell table:style-name="ce23" table:formula="of:=[.B202]+[.C202]+[.D202]" office:value-type="float" office:value="3046.3915">
            <text:p>R$ 3.046,39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51. de 1.854.368,93 a 1.904.368,92</text:p>
          </table:table-cell>
          <table:table-cell table:style-name="ce23" table:formula="of:=[.B202]+50" office:value-type="float" office:value="2435.03">
            <text:p>R$ 2.435,03</text:p>
          </table:table-cell>
          <table:table-cell table:style-name="ce23" table:formula="of:=TRUNC([.B203]*0.2273;2)" office:value-type="float" office:value="553.48">
            <text:p>R$ 553,48</text:p>
          </table:table-cell>
          <table:table-cell table:style-name="ce23" table:formula="of:=[.B203]*[.$B$1]%" office:value-type="float" office:value="121.7515">
            <text:p>R$ 121,75</text:p>
          </table:table-cell>
          <table:table-cell table:style-name="ce23" table:formula="of:=[.B203]+[.C203]+[.D203]" office:value-type="float" office:value="3110.2615">
            <text:p>R$ 3.110,26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52. de 1.904.368,93 a 1.954.368,92</text:p>
          </table:table-cell>
          <table:table-cell table:style-name="ce23" table:formula="of:=[.B203]+50" office:value-type="float" office:value="2485.03">
            <text:p>R$ 2.485,03</text:p>
          </table:table-cell>
          <table:table-cell table:style-name="ce23" table:formula="of:=TRUNC([.B204]*0.2273;2)" office:value-type="float" office:value="564.84">
            <text:p>R$ 564,84</text:p>
          </table:table-cell>
          <table:table-cell table:style-name="ce23" table:formula="of:=[.B204]*[.$B$1]%" office:value-type="float" office:value="124.2515">
            <text:p>R$ 124,25</text:p>
          </table:table-cell>
          <table:table-cell table:style-name="ce23" table:formula="of:=[.B204]+[.C204]+[.D204]" office:value-type="float" office:value="3174.1215">
            <text:p>R$ 3.174,12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53. de 1.954.368,93 a 2.004.368,92</text:p>
          </table:table-cell>
          <table:table-cell table:style-name="ce23" table:formula="of:=[.B204]+50" office:value-type="float" office:value="2535.03">
            <text:p>R$ 2.535,03</text:p>
          </table:table-cell>
          <table:table-cell table:style-name="ce23" table:formula="of:=TRUNC([.B205]*0.2273;2)" office:value-type="float" office:value="576.21">
            <text:p>R$ 576,21</text:p>
          </table:table-cell>
          <table:table-cell table:style-name="ce23" table:formula="of:=[.B205]*[.$B$1]%" office:value-type="float" office:value="126.7515">
            <text:p>R$ 126,75</text:p>
          </table:table-cell>
          <table:table-cell table:style-name="ce23" table:formula="of:=[.B205]+[.C205]+[.D205]" office:value-type="float" office:value="3237.9915">
            <text:p>R$ 3.237,99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54. de 2.004.368,93 a 2.054.368,92</text:p>
          </table:table-cell>
          <table:table-cell table:style-name="ce23" table:formula="of:=[.B205]+50" office:value-type="float" office:value="2585.03">
            <text:p>R$ 2.585,03</text:p>
          </table:table-cell>
          <table:table-cell table:style-name="ce23" table:formula="of:=TRUNC([.B206]*0.2273;2)" office:value-type="float" office:value="587.57">
            <text:p>R$ 587,57</text:p>
          </table:table-cell>
          <table:table-cell table:style-name="ce23" table:formula="of:=[.B206]*[.$B$1]%" office:value-type="float" office:value="129.2515">
            <text:p>R$ 129,25</text:p>
          </table:table-cell>
          <table:table-cell table:style-name="ce23" table:formula="of:=[.B206]+[.C206]+[.D206]" office:value-type="float" office:value="3301.8515">
            <text:p>R$ 3.301,85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55. de 2.054.368,93 a 2.104.368,92</text:p>
          </table:table-cell>
          <table:table-cell table:style-name="ce23" table:formula="of:=[.B206]+50" office:value-type="float" office:value="2635.03">
            <text:p>R$ 2.635,03</text:p>
          </table:table-cell>
          <table:table-cell table:style-name="ce23" table:formula="of:=TRUNC([.B207]*0.2273;2)" office:value-type="float" office:value="598.94">
            <text:p>R$ 598,94</text:p>
          </table:table-cell>
          <table:table-cell table:style-name="ce23" table:formula="of:=[.B207]*[.$B$1]%" office:value-type="float" office:value="131.7515">
            <text:p>R$ 131,75</text:p>
          </table:table-cell>
          <table:table-cell table:style-name="ce23" table:formula="of:=[.B207]+[.C207]+[.D207]" office:value-type="float" office:value="3365.7215">
            <text:p>R$ 3.365,72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56. de 2.104.368,93 a 2.154.368,92</text:p>
          </table:table-cell>
          <table:table-cell table:style-name="ce23" table:formula="of:=[.B207]+50" office:value-type="float" office:value="2685.03">
            <text:p>R$ 2.685,03</text:p>
          </table:table-cell>
          <table:table-cell table:style-name="ce23" table:formula="of:=TRUNC([.B208]*0.2273;2)" office:value-type="float" office:value="610.3">
            <text:p>R$ 610,30</text:p>
          </table:table-cell>
          <table:table-cell table:style-name="ce23" table:formula="of:=[.B208]*[.$B$1]%" office:value-type="float" office:value="134.2515">
            <text:p>R$ 134,25</text:p>
          </table:table-cell>
          <table:table-cell table:style-name="ce23" table:formula="of:=[.B208]+[.C208]+[.D208]" office:value-type="float" office:value="3429.5815">
            <text:p>R$ 3.429,58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8" office:value-type="string">
            <text:p>3.2.57. acima de 2.154.368,92</text:p>
          </table:table-cell>
          <table:table-cell table:style-name="ce23" office:value-type="float" office:value="2696.088">
            <text:p>R$ 2.696,09</text:p>
          </table:table-cell>
          <table:table-cell table:style-name="ce23" table:formula="of:=TRUNC([.B209]*0.2273;2)" office:value-type="float" office:value="612.82">
            <text:p>R$ 612,82</text:p>
          </table:table-cell>
          <table:table-cell table:style-name="ce23" table:formula="of:=[.B209]*[.$B$1]%" office:value-type="float" office:value="134.8044">
            <text:p>R$ 134,80</text:p>
          </table:table-cell>
          <table:table-cell table:style-name="ce23" table:formula="of:=[.B209]+[.C209]+[.D209]" office:value-type="float" office:value="3443.7124">
            <text:p>R$ 3.443,71</text:p>
          </table:table-cell>
          <table:table-cell table:style-name="ce32"/>
          <table:table-cell table:number-columns-repeated="1018"/>
        </table:table-row>
        <table:table-row table:style-name="ro9">
          <table:table-cell table:style-name="ce11" office:value-type="string">
            <text:p>3.3. Averbação da consolidação da propriedade em nome do credor</text:p>
          </table:table-cell>
          <table:table-cell table:style-name="ce26" office:value-type="string" table:number-columns-spanned="4" table:number-rows-spanned="1">
            <text:p>com base nas faixas descritas no item 3.2 desta tabela</text:p>
          </table:table-cell>
          <table:covered-table-cell table:number-columns-repeated="3" table:style-name="ce26"/>
          <table:table-cell table:number-columns-repeated="1019"/>
        </table:table-row>
        <table:table-row table:style-name="ro10">
          <table:table-cell table:style-name="ce12" office:value-type="string" table:number-columns-spanned="5" table:number-rows-spanned="1">
            <text:p><text:span text:style-name="T1">4. RETIFICAÇÃO DE MAIOR COMPLEXIDADE </text:span><text:span text:style-name="T3">(com base nas faixas descritas no item 2.2 desta </text:span><text:span text:style-name="T3">tabela)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3" office:value-type="string">
            <text:p>5. NOTIFICAÇÃO EXTRAJUDICIAL</text:p>
          </table:table-cell>
          <table:table-cell table:style-name="ce23" office:value-type="float" office:value="276.57">
            <text:p>R$ 276,57</text:p>
          </table:table-cell>
          <table:table-cell table:style-name="ce23" table:formula="of:=TRUNC([.B212]*0.2273;2)" office:value-type="float" office:value="62.86">
            <text:p>R$ 62,86</text:p>
          </table:table-cell>
          <table:table-cell table:style-name="ce23" table:formula="of:=[.B212]*[.$B$1]%" office:value-type="float" office:value="13.8285">
            <text:p>R$ 13,83</text:p>
          </table:table-cell>
          <table:table-cell table:style-name="ce23" table:formula="of:=[.B212]+[.C212]+[.D212]" office:value-type="float" office:value="353.2585">
            <text:p>R$ 353,26</text:p>
          </table:table-cell>
          <table:table-cell table:number-columns-repeated="1019"/>
        </table:table-row>
        <table:table-row table:style-name="ro1">
          <table:table-cell table:style-name="ce8" office:value-type="string" table:number-columns-spanned="3" table:number-rows-spanned="1">
            <text:p>5.1. Adicional por deslocamento</text:p>
          </table:table-cell>
          <table:covered-table-cell table:number-columns-repeated="2" table:style-name="ce8"/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14" office:value-type="string">
            <text:p><text:span text:style-name="T1">5.1.1. </text:span><text:span text:style-name="T2">Distância de até 5 km entre a sede da serventia e o local de destino</text:span></text:p>
          </table:table-cell>
          <table:table-cell table:style-name="ce23" office:value-type="float" office:value="16.54">
            <text:p>R$ 16,54</text:p>
          </table:table-cell>
          <table:table-cell table:style-name="ce23" table:formula="of:=TRUNC([.B214]*0.2273;2)" office:value-type="float" office:value="3.75">
            <text:p>R$ 3,75</text:p>
          </table:table-cell>
          <table:table-cell table:style-name="ce23" table:formula="of:=[.B214]*[.$B$1]%" office:value-type="float" office:value="0.827">
            <text:p>R$ 0,83</text:p>
          </table:table-cell>
          <table:table-cell table:style-name="ce23" table:formula="of:=[.B214]+[.C214]+[.D214]" office:value-type="float" office:value="21.117">
            <text:p>R$ 21,12</text:p>
          </table:table-cell>
          <table:table-cell table:number-columns-repeated="1019"/>
        </table:table-row>
        <table:table-row table:style-name="ro8">
          <table:table-cell table:style-name="ce14" office:value-type="string">
            <text:p><text:span text:style-name="T1">5.1.2. </text:span><text:span text:style-name="T2">Distância acima de 5km até 10km entre a sede da serventia e o local de destino</text:span></text:p>
          </table:table-cell>
          <table:table-cell table:style-name="ce23" office:value-type="float" office:value="33.07">
            <text:p>R$ 33,07</text:p>
          </table:table-cell>
          <table:table-cell table:style-name="ce23" table:formula="of:=TRUNC([.B215]*0.2273;2)" office:value-type="float" office:value="7.51">
            <text:p>R$ 7,51</text:p>
          </table:table-cell>
          <table:table-cell table:style-name="ce23" table:formula="of:=[.B215]*[.$B$1]%" office:value-type="float" office:value="1.6535">
            <text:p>R$ 1,65</text:p>
          </table:table-cell>
          <table:table-cell table:style-name="ce23" table:formula="of:=[.B215]+[.C215]+[.D215]" office:value-type="float" office:value="42.2335">
            <text:p>R$ 42,23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<text:span text:style-name="T1">5.1.3. </text:span><text:span text:style-name="T2">Distância acima de 10 km até 15km entre a sede da serventia e o local de destino</text:span></text:p>
          </table:table-cell>
          <table:table-cell table:style-name="ce23" office:value-type="float" office:value="66.16">
            <text:p>R$ 66,16</text:p>
          </table:table-cell>
          <table:table-cell table:style-name="ce23" table:formula="of:=TRUNC([.B216]*0.2273;2)" office:value-type="float" office:value="15.03">
            <text:p>R$ 15,03</text:p>
          </table:table-cell>
          <table:table-cell table:style-name="ce23" table:formula="of:=[.B216]*[.$B$1]%" office:value-type="float" office:value="3.308">
            <text:p>R$ 3,31</text:p>
          </table:table-cell>
          <table:table-cell table:style-name="ce23" table:formula="of:=[.B216]+[.C216]+[.D216]" office:value-type="float" office:value="84.498">
            <text:p>R$ 84,50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<text:span text:style-name="T1">5.1.4. </text:span><text:span text:style-name="T2">Distância acima de 15km entre a sede da serventia e o local de destino</text:span></text:p>
          </table:table-cell>
          <table:table-cell table:style-name="ce23" office:value-type="float" office:value="99.24">
            <text:p>R$ 99,24</text:p>
          </table:table-cell>
          <table:table-cell table:style-name="ce23" table:formula="of:=TRUNC([.B217]*0.2273;2)" office:value-type="float" office:value="22.55">
            <text:p>R$ 22,55</text:p>
          </table:table-cell>
          <table:table-cell table:style-name="ce23" table:formula="of:=[.B217]*[.$B$1]%" office:value-type="float" office:value="4.962">
            <text:p>R$ 4,96</text:p>
          </table:table-cell>
          <table:table-cell table:style-name="ce23" table:formula="of:=[.B217]+[.C217]+[.D217]" office:value-type="float" office:value="126.752">
            <text:p>R$ 126,75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6. AFIXAÇÃO DE EDITAL</text:p>
          </table:table-cell>
          <table:table-cell table:style-name="ce23" office:value-type="float" office:value="25.14">
            <text:p>R$ 25,14</text:p>
          </table:table-cell>
          <table:table-cell table:style-name="ce23" table:formula="of:=TRUNC([.B218]*0.2273;2)" office:value-type="float" office:value="5.71">
            <text:p>R$ 5,71</text:p>
          </table:table-cell>
          <table:table-cell table:style-name="ce23" table:formula="of:=[.B218]*[.$B$1]%" office:value-type="float" office:value="1.257">
            <text:p>R$ 1,26</text:p>
          </table:table-cell>
          <table:table-cell table:style-name="ce23" table:formula="of:=[.B218]+[.C218]+[.D218]" office:value-type="float" office:value="32.107">
            <text:p>R$ 32,11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6.1. Adicional por folha excedente</text:p>
          </table:table-cell>
          <table:table-cell table:style-name="ce23" office:value-type="float" office:value="5.29">
            <text:p>R$ 5,29</text:p>
          </table:table-cell>
          <table:table-cell table:style-name="ce23" table:formula="of:=TRUNC([.B219]*0.2273;2)" office:value-type="float" office:value="1.2">
            <text:p>R$ 1,20</text:p>
          </table:table-cell>
          <table:table-cell table:style-name="ce23" table:formula="of:=[.B219]*[.$B$1]%" office:value-type="float" office:value="0.2645">
            <text:p>R$ 0,26</text:p>
          </table:table-cell>
          <table:table-cell table:style-name="ce23" table:formula="of:=[.B219]+[.C219]+[.D219]" office:value-type="float" office:value="6.7545">
            <text:p>R$ 6,75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7. CERTIDÃO</text:p>
          </table:table-cell>
          <table:table-cell table:style-name="ce23" office:value-type="float" office:value="26.46">
            <text:p>R$ 26,46</text:p>
          </table:table-cell>
          <table:table-cell table:style-name="ce23" table:formula="of:=TRUNC([.B220]*0.2273;2)" office:value-type="float" office:value="6.01">
            <text:p>R$ 6,01</text:p>
          </table:table-cell>
          <table:table-cell table:style-name="ce23" table:formula="of:=[.B220]*[.$B$1]%" office:value-type="float" office:value="1.323">
            <text:p>R$ 1,32</text:p>
          </table:table-cell>
          <table:table-cell table:style-name="ce23" table:formula="of:=[.B220]+[.C220]+[.D220]" office:value-type="float" office:value="33.793">
            <text:p>R$ 33,79</text:p>
          </table:table-cell>
          <table:table-cell table:number-columns-repeated="1019"/>
        </table:table-row>
        <table:table-row table:style-name="ro9">
          <table:table-cell table:style-name="ce11" office:value-type="string">
            <text:p>7.1 Certidão da situação jurídica atualizada do imóvel</text:p>
          </table:table-cell>
          <table:table-cell table:style-name="ce23" office:value-type="float" office:value="54.72">
            <text:p>R$ 54,72</text:p>
          </table:table-cell>
          <table:table-cell table:style-name="ce23" table:formula="of:=TRUNC([.B221]*0.2273;2)" office:value-type="float" office:value="12.43">
            <text:p>R$ 12,43</text:p>
          </table:table-cell>
          <table:table-cell table:style-name="ce23" table:formula="of:=[.B221]*[.$B$1]%" office:value-type="float" office:value="2.736">
            <text:p>R$ 2,74</text:p>
          </table:table-cell>
          <table:table-cell table:style-name="ce23" table:formula="of:=[.B221]+[.C221]+[.D221]" office:value-type="float" office:value="69.886">
            <text:p>R$ 69,89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8. CANCELAMENTO DE PROTOCOLO</text:p>
          </table:table-cell>
          <table:table-cell table:style-name="ce23" office:value-type="float" office:value="48.96">
            <text:p>R$ 48,96</text:p>
          </table:table-cell>
          <table:table-cell table:style-name="ce23" table:formula="of:=TRUNC([.B222]*0.2273;2)" office:value-type="float" office:value="11.12">
            <text:p>R$ 11,12</text:p>
          </table:table-cell>
          <table:table-cell table:style-name="ce23" table:formula="of:=[.B222]*[.$B$1]%" office:value-type="float" office:value="2.448">
            <text:p>R$ 2,45</text:p>
          </table:table-cell>
          <table:table-cell table:style-name="ce23" table:formula="of:=[.B222]+[.C222]+[.D222]" office:value-type="float" office:value="62.528">
            <text:p>R$ 62,53</text:p>
          </table:table-cell>
          <table:table-cell table:number-columns-repeated="1019"/>
        </table:table-row>
        <table:table-row table:style-name="ro9">
          <table:table-cell table:style-name="ce16" office:value-type="string">
            <text:p>9. CERTIDÃO DE DOCUMENTO ARQUIVADO NA SERVENTIA</text:p>
          </table:table-cell>
          <table:table-cell table:style-name="ce23" office:value-type="float" office:value="10.58">
            <text:p>R$ 10,58</text:p>
          </table:table-cell>
          <table:table-cell table:style-name="ce23" table:formula="of:=TRUNC([.B223]*0.2273;2)" office:value-type="float" office:value="2.4">
            <text:p>R$ 2,40</text:p>
          </table:table-cell>
          <table:table-cell table:style-name="ce23" table:formula="of:=[.B223]*[.$B$1]%" office:value-type="float" office:value="0.529">
            <text:p>R$ 0,53</text:p>
          </table:table-cell>
          <table:table-cell table:style-name="ce23" table:formula="of:=[.B223]+[.C223]+[.D223]" office:value-type="float" office:value="13.509">
            <text:p>R$ 13,51</text:p>
          </table:table-cell>
          <table:table-cell table:number-columns-repeated="1019"/>
        </table:table-row>
        <table:table-row table:style-name="ro11">
          <table:table-cell table:style-name="ce16" office:value-type="string">
            <text:p>10. CÓPIA DE DOCUMENTO APRESENTADO PELO USUÁRIO DESTINADO À PRÁTICA DE ATO REQUERIDO</text:p>
          </table:table-cell>
          <table:table-cell table:style-name="ce23" office:value-type="float" office:value="0.66">
            <text:p>R$ 0,66</text:p>
          </table:table-cell>
          <table:table-cell table:style-name="ce23" table:formula="of:=TRUNC([.B224]*0.2273;2)" office:value-type="float" office:value="0.15">
            <text:p>R$ 0,15</text:p>
          </table:table-cell>
          <table:table-cell table:style-name="ce23" table:formula="of:=[.B224]*[.$B$1]%" office:value-type="float" office:value="0.033">
            <text:p>R$ 0,03</text:p>
          </table:table-cell>
          <table:table-cell table:style-name="ce23" table:formula="of:=[.B224]+[.C224]+[.D224]" office:value-type="float" office:value="0.843">
            <text:p>R$ 0,84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11. EXPEDIÇÃO DE NOTIFICAÇÃO</text:p>
          </table:table-cell>
          <table:table-cell table:style-name="ce23" office:value-type="float" office:value="25.14">
            <text:p>R$ 25,14</text:p>
          </table:table-cell>
          <table:table-cell table:style-name="ce23" table:formula="of:=TRUNC([.B225]*0.2273;2)" office:value-type="float" office:value="5.71">
            <text:p>R$ 5,71</text:p>
          </table:table-cell>
          <table:table-cell table:style-name="ce23" table:formula="of:=[.B225]*[.$B$1]%" office:value-type="float" office:value="1.257">
            <text:p>R$ 1,26</text:p>
          </table:table-cell>
          <table:table-cell table:style-name="ce23" table:formula="of:=[.B225]+[.C225]+[.D225]" office:value-type="float" office:value="32.107">
            <text:p>R$ 32,11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11.1. Adicional de folha excedente</text:p>
          </table:table-cell>
          <table:table-cell table:style-name="ce23" office:value-type="float" office:value="5.29">
            <text:p>R$ 5,29</text:p>
          </table:table-cell>
          <table:table-cell table:style-name="ce23" table:formula="of:=TRUNC([.B226]*0.2273;2)" office:value-type="float" office:value="1.2">
            <text:p>R$ 1,20</text:p>
          </table:table-cell>
          <table:table-cell table:style-name="ce23" table:formula="of:=[.B226]*[.$B$1]%" office:value-type="float" office:value="0.2645">
            <text:p>R$ 0,26</text:p>
          </table:table-cell>
          <table:table-cell table:style-name="ce23" table:formula="of:=[.B226]+[.C226]+[.D226]" office:value-type="float" office:value="6.7545">
            <text:p>R$ 6,75</text:p>
          </table:table-cell>
          <table:table-cell table:number-columns-repeated="1019"/>
        </table:table-row>
        <table:table-row table:style-name="ro7">
          <table:table-cell table:style-name="ce17" office:value-type="string">
            <text:p>12. PROCESSO ADMINISTRATIVO PARA INTIMAÇÃO DO DEVEDOR NA EXECUÇÃO DE GARANTIA REAL</text:p>
          </table:table-cell>
          <table:table-cell table:style-name="ce23" office:value-type="float" office:value="251.44">
            <text:p>R$ 251,44</text:p>
          </table:table-cell>
          <table:table-cell table:style-name="ce23" table:formula="of:=TRUNC([.B227]*0.2273;2)" office:value-type="float" office:value="57.15">
            <text:p>R$ 57,15</text:p>
          </table:table-cell>
          <table:table-cell table:style-name="ce23" table:formula="of:=[.B227]*[.$B$1]%" office:value-type="float" office:value="12.572">
            <text:p>R$ 12,57</text:p>
          </table:table-cell>
          <table:table-cell table:style-name="ce23" table:formula="of:=[.B227]+[.C227]+[.D227]" office:value-type="float" office:value="321.162">
            <text:p>R$ 321,16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13. APOSTILAMENTO</text:p>
          </table:table-cell>
          <table:table-cell table:style-name="ce23" office:value-type="float" office:value="52.93">
            <text:p>R$ 52,93</text:p>
          </table:table-cell>
          <table:table-cell table:style-name="ce23" table:formula="of:=TRUNC([.B228]*0.2273;2)" office:value-type="float" office:value="12.03">
            <text:p>R$ 12,03</text:p>
          </table:table-cell>
          <table:table-cell table:style-name="ce23" table:formula="of:=[.B228]*[.$B$1]%" office:value-type="float" office:value="2.6465">
            <text:p>R$ 2,65</text:p>
          </table:table-cell>
          <table:table-cell table:style-name="ce23" table:formula="of:=[.B228]+[.C228]+[.D228]" office:value-type="float" office:value="67.6065">
            <text:p>R$ 67,61</text:p>
          </table:table-cell>
          <table:table-cell table:number-columns-repeated="1019"/>
        </table:table-row>
        <table:table-row table:style-name="ro1" table:number-rows-repeated="10483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R$ </number:text>
      <number:number number:decimal-places="2" number:min-integer-digits="1" number:grouping="true"/>
      <number:text> </number:text>
    </number:number-style>
    <number:number-style style:name="N107P1" style:volatile="true">
      <number:text>-R$ </number:text>
      <number:number number:decimal-places="2" number:min-integer-digits="1" number:grouping="true"/>
      <number:text> </number:text>
    </number:number-style>
    <number:number-style style:name="N107P2" style:volatile="true">
      <number:text> R$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t" number:country="BR">
      <number:number number:min-integer-digits="1"/>
    </number:number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number-style style:name="N108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date-style style:name="N8109" number:language="pt" number:country="BR">
      <number:day/>
      <number:text>/</number:text>
      <number:month/>
      <number:text>/</number:text>
      <number:year number:style="long"/>
    </number:date-style>
    <number:date-style style:name="N8110" number:language="pt" number:country="BR">
      <number:day/>
      <number:text>/</number:text>
      <number:month number:textual="true"/>
      <number:text>/</number:text>
      <number:year/>
    </number:date-style>
    <number:date-style style:name="N8111" number:language="pt" number:country="BR">
      <number:day/>
      <number:text>/</number:text>
      <number:month number:textual="true"/>
    </number:date-style>
    <number:date-style style:name="N8112" number:language="pt" number:country="BR">
      <number:month number:textual="true"/>
      <number:text>/</number:text>
      <number:year/>
    </number:date-style>
    <number:time-style style:name="N8113" number:language="pt" number:country="BR">
      <number:hours/>
      <number:text>:</number:text>
      <number:minutes number:style="long"/>
      <number:text> </number:text>
      <number:am-pm/>
    </number:time-style>
    <number:time-style style:name="N8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pt" number:country="BR">
      <number:number number:decimal-places="0" number:min-integer-digits="1" number:grouping="true"/>
      <number:text> </number:text>
    </number:number-style>
    <number:number-style style:name="N8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2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0P2" style:volatile="true" number:language="pt" number:country="BR">
      <number:text> - </number:text>
    </number:number-style>
    <number:text-style style:name="N8120" number:language="pt" number:country="B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R$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2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t" number:country="BR">
      <number:minutes number:style="long"/>
      <number:text>:</number:text>
      <number:seconds number:style="long"/>
    </number:time-style>
    <number:time-style style:name="N812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t" number:country="BR">
      <number:minutes number:style="long"/>
      <number:text>:</number:text>
      <number:seconds number:style="long" number:decimal-places="1"/>
    </number:time-style>
    <number:number-style style:name="N8126" number:language="pt" number:country="BR">
      <number:scientific-number number:decimal-places="1" number:min-integer-digits="3" number:min-exponent-digits="1"/>
    </number:number-style>
    <number:number-style style:name="N812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27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8">08/01/2025</text:date>, <text:time>10:22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teração_20_da_20_LC_20_755" style:display-name="PageStyle_Alteração da LC 7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Géssica Machado</meta:printed-by>
    <meta:print-date>2025-01-08T10:21:24.31</meta:print-date>
    <dc:date>2025-01-08T10:22:23.50</dc:date>
    <dc:creator>Géssica Machado</dc:creator>
    <meta:document-statistic meta:table-count="1" meta:cell-count="1085" meta:object-count="0"/>
    <meta:generator>OpenOffice/4.1.15$Win32 OpenOffice.org_project/4115m2$Build-9813</meta:generator>
  </office:meta>
</office:document-meta>
</file>